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2" style:family="paragraph" style:parent-style-name="Default">
      <style:paragraph-properties style:text-autospace="none"/>
      <style:text-properties fo:color="#000000" style:text-line-through-style="none" style:font-name="Comic Sans MS"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3" style:family="paragraph" style:parent-style-name="Default">
      <style:paragraph-properties style:text-autospace="none"/>
      <style:text-properties fo:color="#00cc00" style:text-line-through-style="none" style:font-name="Comic Sans MS"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4" style:family="paragraph" style:parent-style-name="Default" style:list-style-name="L1">
      <style:paragraph-properties style:text-autospace="none"/>
      <style:text-properties fo:color="#00cc00" style:text-line-through-style="none" style:font-name="Comic Sans MS"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5" style:family="paragraph" style:parent-style-name="Default">
      <style:paragraph-properties style:text-autospace="none"/>
      <style:text-properties fo:color="#000000" style:text-line-through-style="none" style:font-name="Comic Sans MS"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 style:family="text">
      <style:text-properties fo:color="#00cc00" style:font-name-asian="Arial1" style:font-name-complex="Arial1"/>
    </style:style>
    <style:style style:name="T2" style:family="text">
      <style:text-properties fo:background-color="#ff6600"/>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ážení,</text:p>
      <text:p text:style-name="P1">stojíme na prahu nové sezóny. Co ta minulá sezóna? Jaká byla?</text:p>
      <text:p text:style-name="P1">Hrálo se starým dobrým systémem o dvanácti účastnících dvoukolově, baráž mezi jedenáctým družstvem OP1 a druhým v OP2, v RP3 bylo </text:p>
      <text:p text:style-name="P1">v jedné skupině 10 a ve druhé 11 účastníků. </text:p>
      <text:p text:style-name="P1"/>
      <text:p text:style-name="P1">A když říkám, že se hrálo starým dobrým systémem, myslím to ironicky. Jistě si dobře pomatujete na předloňskou sezónu, na systém baráže, kdy se po první polovině soutěže tabulky rozdělily do pěti tříd, v kterých se pak velmi tvrdě, ale férově bojovalo o postupy a sestupy. </text:p>
      <text:p text:style-name="P1"/>
      <text:p text:style-name="P1">A taky jistě víte, proč to bylo, proto, abychom minimalizovali prodané zápasy, <text:s/>abychom ty naše soutěže udělali atraktivnější, aby hráli proti sobě rovnocenní soupeři. To se opravdu podařilo. Musím říct, že téměř celá okresní i krajská stolnětenisová veřejnost v téhle republice tehdy očekávala, jak tenhle model uspěje. </text:p>
      <text:p text:style-name="P1"/>
      <text:p text:style-name="P1">Rozhodli jste se však jinak. To staré Vám mnohým vyhovuje lépe. Prostě zlatá střední cesta, v klidném středu tabulky se přece nemůže nic stát. Ale pokud jsou Vaše družstva konfrontována v bojích o postup respektivě o sestup, to už přestává pohoda, to už systém z předloňska výhodný je. </text:p>
      <text:p text:style-name="P1"/>
      <text:p text:style-name="P1">Ne, nebudu Vás přesvědčovat k ničemu, ale můžu Vám podepsat, že minulá sezóna přinesla právě jen ty boje dvou mužstev o postup, někdy i o sestup, nic víc zajímavého. </text:p>
      <text:p text:style-name="P1"/>
      <text:p text:style-name="P1">A taky Vám podepíšu, že bez účinné baráže se ty naše soutěže hrát nedají. Podepíšu Vám i to, že druhé družstvo z RP3“B“-Rokytnice „A“ má hráčsky na střed tabulky RP2, to by však muselo v uplynulé sezóně vyhrát skupinu RPtrojky, což se nestalo. Stačilo, aby například hráč nastoupil v jednom jediném utkání ne zcela zdráv a uhrál pouze <text:s/>2 body a kýžený postup je opět minimálně o rok posunut. </text:p>
      <text:p text:style-name="P1">I tohle je systém, pro který jste loni zvedli roku. Přesto jeden klad bych vyzvihl, a to je opravdový zájem o postup obou družstev do RP1. </text:p>
      <text:p text:style-name="P1"/>
      <text:p text:style-name="P1"><text:soft-page-break/>Oživili jsme webové stránky, 9 let jsme za ně nezaplatili ani korunu, ale tato verze byla hodně ořezaná. Od této sezóny jsme přešli </text:p>
      <text:p text:style-name="P1">na placenou nekomerční verzi, aby bylo možné nahrávat soubory </text:p>
      <text:p text:style-name="P1">jako např. zprávy. Čtěte prosím jednotlivé rubriky, je to servis pro Vás. </text:p>
      <text:p text:style-name="P1"/>
      <text:p text:style-name="P1">Sportovní technická komise je tu také proto, aby dohlížela, jestli se hraje podle pravidel a soutěžního řádu. Chtěl bych Vás upozornit na článek, který platí od letošní sezóny <text:span text:style-name="T2">330.25</text:span> <text:span text:style-name="T1">Hráč základu družstva, který neodehrál v 1. polovině základní části alespoň jedno utkání, bude pro zbytek soutěže zařazen na poslední místo na soupisce (poslední místo za hráči, kteří jsou členy oddílu a hráči na hostování – před hráče na střídavý start). </text:span></text:p>
      <text:p text:style-name="P3">Pro splnění podmínky odehrání utkání je potřeba nastoupení v základní sestavě na dvouhry a dohrání všech svých zápasů v utkání (bez vlastní kontumace, bez odstoupení, bez vystřídání). </text:p>
      <text:p text:style-name="P3">Nový základ družstva vznikne posunutím hráčů na soupisce, příp. je možno využít povolené změny pořadí podle čl. 330.04 nebo 330.10. Hráč přesunutý ze základu družstva, nemůže být doplněn na soupisku žádného dalšího družstva oddílu. </text:p>
      <text:p text:style-name="P3">Řídící svaz upozorní na vzniklý stav po odehrání 1. poloviny základní části a zneplatní ve STISu příslušnou soupisku (případně i navazující soupisky). Oddíl je povinen provést změnu soupisek dostatečně předem, před prvním utkáním kteréhokoli družstva, jehož soupisky se tato změna týká. </text:p>
      <text:p text:style-name="P3">Poznámka: </text:p>
      <text:p text:style-name="P3">1. Změny povolené v čl. 330.04 a 330.10 se netýkají hráče, který je vyřazován ze základu. </text:p>
      <text:list xml:id="list7573477425593418238" text:style-name="L1">
        <text:list-item>
          <text:p text:style-name="P4">Má-li se posunout do základu hráčka ze soupisky nižšího družstva, která je v oddílu na hostování podle čl. 461.02 (hostování žen), může být toto posunutí provedeno, i když by to jinak nebylo podle čl. 461.02 možné.</text:p>
        </text:list-item>
      </text:list>
      <text:p text:style-name="P2"/>
      <text:p text:style-name="P2">Děkuji Vám za pozornost a přeji Vám v nové sezóně 2016-2017 mnoho úspěchů a hlavně zdraví.</text:p>
      <text:p text:style-name="P2"/>
      <text:p text:style-name="P2"><text:s text:c="30"/>předseda STK RSST Rychnov nad Kněžnou</text:p>
      <text:p text:style-name="P2"><text:soft-page-break/><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5T14:35:15.49</meta:creation-date>
    <meta:editing-duration>PT7H50M48S</meta:editing-duration>
    <meta:editing-cycles>32</meta:editing-cycles>
    <meta:generator>OpenOffice/4.1.2$Win32 OpenOffice.org_project/412m3$Build-9782</meta:generator>
    <meta:initial-creator>Pavel Provazník</meta:initial-creator>
    <dc:date>2016-09-19T13:06:27.78</dc:date>
    <dc:creator>Pavel Provazník</dc:creator>
    <meta:document-statistic meta:table-count="0" meta:image-count="0" meta:object-count="0" meta:page-count="3" meta:paragraph-count="23" meta:word-count="599" meta:character-count="3703"/>
  </office:meta>
</office:document-meta>
</file>