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ce style:name="MS Mincho" svg:font-family="'MS Mincho', 'MS Gothic'"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style>
    <style:style style:name="P3" style:family="paragraph" style:parent-style-name="Standard">
      <style:paragraph-properties>
        <style:tab-stops>
          <style:tab-stop style:position="0.635cm"/>
        </style:tab-stops>
      </style:paragraph-properties>
      <style:text-properties fo:font-size="12pt" fo:font-weight="bold" style:font-size-asian="12pt" style:font-weight-asian="bold"/>
    </style:style>
    <style:style style:name="P4" style:family="paragraph" style:parent-style-name="Standard">
      <style:text-properties fo:font-size="12pt" fo:font-weight="bold" style:font-size-asian="12pt" style:font-weight-asian="bold" style:font-weight-complex="bold"/>
    </style:style>
    <style:style style:name="P5" style:family="paragraph" style:parent-style-name="Standard">
      <style:text-properties fo:font-size="12pt" style:font-size-asian="12pt"/>
    </style:style>
    <style:style style:name="P6" style:family="paragraph" style:parent-style-name="Standard">
      <style:paragraph-properties>
        <style:tab-stops>
          <style:tab-stop style:position="0.635cm"/>
        </style:tab-stops>
      </style:paragraph-properties>
    </style:style>
    <style:style style:name="P7" style:family="paragraph" style:parent-style-name="Standard">
      <style:paragraph-properties>
        <style:tab-stops>
          <style:tab-stop style:position="0cm"/>
        </style:tab-stops>
      </style:paragraph-properties>
    </style:style>
    <style:style style:name="P8" style:family="paragraph" style:parent-style-name="Standard" style:list-style-name="WW8Num2"/>
    <style:style style:name="P9" style:family="paragraph" style:parent-style-name="Standard">
      <style:text-properties fo:color="#ff0000" fo:font-size="12pt" fo:font-weight="bold" style:font-size-asian="12pt" style:font-weight-asian="bold"/>
    </style:style>
    <style:style style:name="P10" style:family="paragraph" style:parent-style-name="Standard">
      <style:paragraph-properties fo:margin-left="3.747cm" fo:margin-right="0cm" fo:text-indent="1.249cm" style:auto-text-indent="false"/>
    </style:style>
    <style:style style:name="P11" style:family="paragraph" style:parent-style-name="Standard">
      <style:paragraph-properties fo:margin-left="3.747cm" fo:margin-right="0cm" fo:text-indent="1.249cm" style:auto-text-indent="false"/>
      <style:text-properties fo:font-size="12pt" fo:font-weight="bold" style:font-size-asian="12pt" style:font-weight-asian="bold" style:font-weight-complex="bold"/>
    </style:style>
    <style:style style:name="P12" style:family="paragraph" style:parent-style-name="Standard">
      <style:paragraph-properties fo:margin-left="3.747cm" fo:margin-right="0cm" fo:text-indent="1.249cm" style:auto-text-indent="false"/>
      <style:text-properties fo:color="#0070c0" fo:font-size="12pt" fo:font-weight="bold" style:font-size-asian="12pt" style:font-weight-asian="bold"/>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left="0cm" fo:margin-right="0cm" fo:text-indent="1.249cm" style:auto-text-indent="false"/>
      <style:text-properties fo:font-size="12pt" style:font-size-asian="12pt"/>
    </style:style>
    <style:style style:name="P15" style:family="paragraph" style:parent-style-name="Standard">
      <style:paragraph-properties fo:margin-left="3.747cm" fo:margin-right="0cm" fo:text-indent="-3.641cm" style:auto-text-indent="false"/>
    </style:style>
    <style:style style:name="P16" style:family="paragraph" style:parent-style-name="Standard">
      <style:paragraph-properties fo:margin-left="3.747cm" fo:margin-right="0cm" fo:text-indent="-1.259cm" style:auto-text-indent="false"/>
    </style:style>
    <style:style style:name="P17" style:family="paragraph" style:parent-style-name="Standard">
      <style:paragraph-properties fo:margin-left="1.249cm" fo:margin-right="0cm" fo:text-indent="0cm" style:auto-text-indent="false"/>
    </style:style>
    <style:style style:name="P18" style:family="paragraph" style:parent-style-name="Standard">
      <style:paragraph-properties fo:margin-left="1.249cm" fo:margin-right="0cm" fo:text-indent="0cm" style:auto-text-indent="false"/>
      <style:text-properties fo:font-size="12pt" style:font-size-asian="12pt"/>
    </style:style>
    <style:style style:name="P19" style:family="paragraph" style:parent-style-name="Standard">
      <style:paragraph-properties fo:margin-left="2.487cm" fo:margin-right="0cm" fo:text-indent="0cm" style:auto-text-indent="false"/>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text-indent="0cm" style:auto-text-indent="false"/>
      <style:text-properties fo:font-size="12pt" style:font-size-asian="12pt"/>
    </style:style>
    <style:style style:name="P22" style:family="paragraph" style:parent-style-name="Standard">
      <style:paragraph-properties fo:margin-left="1.27cm" fo:margin-right="0cm" fo:text-indent="0cm" style:auto-text-indent="false"/>
      <style:text-properties fo:font-size="12pt" fo:font-weight="bold" style:font-size-asian="12pt" style:font-weight-asian="bold"/>
    </style:style>
    <style:style style:name="P23" style:family="paragraph" style:parent-style-name="Standard">
      <style:paragraph-properties fo:margin-left="1.27cm" fo:margin-right="0cm" fo:text-indent="0cm" style:auto-text-indent="false"/>
      <style:text-properties fo:font-size="12pt" style:text-underline-style="solid" style:text-underline-width="auto" style:text-underline-color="font-color" style:font-size-asian="12pt"/>
    </style:style>
    <style:style style:name="P24" style:family="paragraph" style:parent-style-name="Standard">
      <style:paragraph-properties fo:margin-left="3.747cm" fo:margin-right="0cm" fo:text-indent="-3.747cm" style:auto-text-indent="false"/>
    </style:style>
    <style:style style:name="P25" style:family="paragraph" style:parent-style-name="Standard">
      <style:paragraph-properties fo:margin-left="1.251cm" fo:margin-right="0cm" fo:text-indent="-1.251cm" style:auto-text-indent="false"/>
      <style:text-properties fo:font-size="12pt" style:font-size-asian="12pt"/>
    </style:style>
    <style:style style:name="P26" style:family="paragraph" style:parent-style-name="Standard">
      <style:paragraph-properties fo:margin-left="3.736cm" fo:margin-right="0cm" fo:text-indent="0.011cm" style:auto-text-indent="false"/>
      <style:text-properties fo:font-size="12pt" style:font-size-asian="12pt"/>
    </style:style>
    <style:style style:name="P27" style:family="paragraph" style:parent-style-name="Standard">
      <style:paragraph-properties fo:margin-left="3.969cm" fo:margin-right="0cm" fo:text-indent="-3.969cm" style:auto-text-indent="false"/>
    </style:style>
    <style:style style:name="P28" style:family="paragraph" style:parent-style-name="Standard">
      <style:paragraph-properties fo:margin-left="2.72cm" fo:margin-right="0cm" fo:text-indent="1.249cm" style:auto-text-indent="false"/>
    </style:style>
    <style:style style:name="P29" style:family="paragraph" style:parent-style-name="Standard">
      <style:paragraph-properties fo:margin-left="1.249cm" fo:margin-right="0cm" fo:text-indent="-0.826cm" style:auto-text-indent="false"/>
    </style:style>
    <style:style style:name="P30" style:family="paragraph" style:parent-style-name="Standard">
      <style:paragraph-properties fo:margin-left="0.423cm" fo:margin-right="0cm" fo:text-indent="0.82cm" style:auto-text-indent="false"/>
    </style:style>
    <style:style style:name="P31" style:family="paragraph" style:parent-style-name="Standard">
      <style:paragraph-properties fo:margin-left="0.423cm" fo:margin-right="0cm" fo:text-indent="0.82cm" style:auto-text-indent="false"/>
      <style:text-properties fo:font-size="12pt" style:font-size-asian="12pt"/>
    </style:style>
    <style:style style:name="P32" style:family="paragraph" style:parent-style-name="Standard">
      <style:paragraph-properties fo:margin-left="1.244cm" fo:margin-right="0cm" fo:text-indent="0cm" style:auto-text-indent="false"/>
    </style:style>
    <style:style style:name="P33" style:family="paragraph" style:parent-style-name="Standard">
      <style:paragraph-properties fo:margin-left="1.244cm" fo:margin-right="0cm" fo:text-indent="0cm" style:auto-text-indent="false"/>
      <style:text-properties fo:font-size="12pt" style:font-size-asian="12pt"/>
    </style:style>
    <style:style style:name="P34" style:family="paragraph" style:parent-style-name="Standard">
      <style:paragraph-properties fo:margin-left="0.423cm" fo:margin-right="0cm" fo:text-indent="0cm" style:auto-text-indent="false"/>
    </style:style>
    <style:style style:name="P35" style:family="paragraph" style:parent-style-name="Standard">
      <style:paragraph-properties fo:margin-left="2.498cm" fo:margin-right="0cm" fo:text-indent="0cm" style:auto-text-indent="false"/>
    </style:style>
    <style:style style:name="P36" style:family="paragraph" style:parent-style-name="Standard">
      <style:paragraph-properties fo:margin-left="3.254cm" fo:margin-right="0cm" fo:text-indent="0cm" style:auto-text-indent="false"/>
    </style:style>
    <style:style style:name="P37" style:family="paragraph" style:parent-style-name="Standard">
      <style:paragraph-properties fo:margin-left="1.244cm" fo:margin-right="0cm" fo:text-indent="0.45cm" style:auto-text-indent="false"/>
      <style:text-properties fo:font-size="12pt" style:font-size-asian="12pt"/>
    </style:style>
    <style:style style:name="P38" style:family="paragraph" style:parent-style-name="Standard">
      <style:paragraph-properties fo:margin-left="1.693cm" fo:margin-right="0cm" fo:text-indent="0cm" style:auto-text-indent="false"/>
      <style:text-properties fo:font-size="12pt" style:font-size-asian="12pt"/>
    </style:style>
    <style:style style:name="P39" style:family="paragraph" style:parent-style-name="Standard">
      <style:paragraph-properties fo:margin-left="0cm" fo:margin-right="0cm" fo:text-indent="1.244cm" style:auto-text-indent="false"/>
    </style:style>
    <style:style style:name="P40" style:family="paragraph" style:parent-style-name="Standard">
      <style:paragraph-properties fo:margin-left="1.249cm" fo:margin-right="0cm" fo:text-indent="-1.249cm" style:auto-text-indent="false"/>
    </style:style>
    <style:style style:name="P41" style:family="paragraph" style:parent-style-name="Standard">
      <style:paragraph-properties fo:margin-left="4.995cm" fo:margin-right="0cm" fo:text-indent="-4.995cm" style:auto-text-indent="false"/>
    </style:style>
    <style:style style:name="P42" style:family="paragraph" style:parent-style-name="Standard">
      <style:paragraph-properties fo:margin-left="2.487cm" fo:margin-right="0cm" fo:text-indent="-2.487cm" style:auto-text-indent="false"/>
    </style:style>
    <style:style style:name="P43" style:family="paragraph" style:parent-style-name="Standard">
      <style:paragraph-properties fo:margin-left="3.747cm" fo:margin-right="0cm" fo:text-indent="-2.503cm" style:auto-text-indent="false"/>
    </style:style>
    <style:style style:name="P44" style:family="paragraph" style:parent-style-name="Standard">
      <style:paragraph-properties fo:margin-left="1.249cm" fo:margin-right="0cm" fo:text-indent="1.249cm" style:auto-text-indent="false"/>
    </style:style>
    <style:style style:name="P45" style:family="paragraph" style:parent-style-name="Standard">
      <style:paragraph-properties fo:margin-left="1.249cm" fo:margin-right="0cm" fo:text-indent="1.249cm" style:auto-text-indent="false"/>
      <style:text-properties fo:font-size="12pt" style:font-size-asian="12pt"/>
    </style:style>
    <style:style style:name="P46" style:family="paragraph" style:parent-style-name="Standard">
      <style:paragraph-properties fo:margin-left="2.498cm" fo:margin-right="0cm" fo:text-indent="-0.011cm" style:auto-text-indent="false"/>
      <style:text-properties fo:font-size="12pt" fo:font-weight="bold" style:font-size-asian="12pt" style:font-weight-asian="bold"/>
    </style:style>
    <style:style style:name="P47" style:family="paragraph" style:parent-style-name="Standard">
      <style:paragraph-properties fo:margin-left="2.498cm" fo:margin-right="0cm" fo:text-indent="-2.498cm" style:auto-text-indent="false"/>
    </style:style>
    <style:style style:name="P48" style:family="paragraph" style:parent-style-name="Standard">
      <style:paragraph-properties fo:margin-left="2.498cm" fo:margin-right="0cm" fo:text-indent="-2.498cm" style:auto-text-indent="false"/>
      <style:text-properties fo:font-size="12pt" style:font-size-asian="12pt"/>
    </style:style>
    <style:style style:name="P49" style:family="paragraph" style:parent-style-name="Standard">
      <style:paragraph-properties fo:margin-left="2.498cm" fo:margin-right="0cm" fo:text-indent="-1.249cm" style:auto-text-indent="false" style:border-line-width-bottom="0.002cm 0.035cm 0.002cm" fo:padding-left="0cm" fo:padding-right="0cm" fo:padding-top="0cm" fo:padding-bottom="0.035cm" fo:border-left="none" fo:border-right="none" fo:border-top="none" fo:border-bottom="0.039cm double #000000"/>
      <style:text-properties fo:font-size="12pt" style:font-size-asian="12pt"/>
    </style:style>
    <style:style style:name="P50" style:family="paragraph" style:parent-style-name="Heading_20_1">
      <style:paragraph-properties fo:text-align="center" style:justify-single-word="false">
        <style:tab-stops>
          <style:tab-stop style:position="0.635cm"/>
        </style:tab-stops>
      </style:paragraph-properties>
    </style:style>
    <style:style style:name="P51" style:family="paragraph" style:parent-style-name="Heading_20_1" style:master-page-name="Standard">
      <style:paragraph-properties style:page-number="auto"/>
    </style:style>
    <style:style style:name="T1" style:family="text">
      <style:text-properties fo:color="#ff0000"/>
    </style:style>
    <style:style style:name="T2" style:family="text">
      <style:text-properties fo:color="#ff0000" fo:font-size="12pt" fo:font-weight="bold" style:font-size-asian="12pt" style:font-weight-asian="bold"/>
    </style:style>
    <style:style style:name="T3" style:family="text">
      <style:text-properties fo:color="#ff0000" fo:font-size="12pt" fo:font-weight="bold" style:font-size-asian="12pt" style:font-weight-asian="bold" style:font-weight-complex="bold"/>
    </style:style>
    <style:style style:name="T4" style:family="text">
      <style:text-properties fo:color="#ff0000" fo:font-size="12pt" style:font-size-asian="12pt"/>
    </style:style>
    <style:style style:name="T5" style:family="text">
      <style:text-properties fo:color="#ff0000" fo:font-size="12pt" style:font-size-asian="12pt" style:font-weight-complex="bold"/>
    </style:style>
    <style:style style:name="T6" style:family="text">
      <style:text-properties fo:font-weight="bold" style:font-weight-asian="bold"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style:font-size-asian="12pt"/>
    </style:style>
    <style:style style:name="T12" style:family="text">
      <style:text-properties fo:font-size="12pt" style:text-underline-style="solid" style:text-underline-width="auto" style:text-underline-color="font-color" fo:background-color="#00ffff" style:font-size-asian="12pt"/>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fo:font-size="12pt" style:font-size-asian="12pt" style:font-size-complex="12pt"/>
    </style:style>
    <style:style style:name="T16" style:family="text">
      <style:text-properties fo:font-size="16pt" fo:font-weight="bold" style:font-size-asian="16pt" style:font-weight-asian="bold" style:font-size-complex="16pt"/>
    </style:style>
    <style:style style:name="T17" style:family="text">
      <style:text-properties fo:color="#7030a0" fo:font-size="12pt" fo:font-weight="bold" style:font-size-asian="12pt" style:font-weight-asian="bold" style:font-weight-complex="bold"/>
    </style:style>
    <style:style style:name="T18" style:family="text">
      <style:text-properties fo:background-color="#00ffff"/>
    </style:style>
    <style:style style:name="T19" style:family="text">
      <style:text-properties fo:font-style="normal" fo:background-color="#00ffff" style:font-style-asian="normal" style:font-style-complex="normal"/>
    </style:style>
    <style:style style:name="T20" style:family="text">
      <style:text-properties fo:color="#0070c0" fo:font-size="12pt" style:font-size-asian="12pt"/>
    </style:style>
    <style:style style:name="T21" style:family="text">
      <style:text-properties fo:color="#0070c0" fo:font-size="12pt" fo:font-weight="bold" style:font-size-asian="12pt" style:font-weight-asian="bold"/>
    </style:style>
    <style:style style:name="T22"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 text:is-list-header="true"><text:span text:style-name="T1"><text:tab/><text:tab/><text:tab/><text:tab/>;<text:tab/><text:tab/></text:span>Č A S T <text:s text:c="9"/><text:span text:style-name="T1"><text:s/></text:span></text:h>
      <text:h text:style-name="P50" text:outline-level="1">K r á l o v é h r a d e c k ý <text:s text:c="2"/>k r a j s k ý <text:s text:c="2"/>s v a z  <text:s/>s t o l n í h o <text:s text:c="2"/>t e n i s u</text:h>
      <text:p text:style-name="P1">vypisuje</text:p>
      <text:p text:style-name="P1"><text:span text:style-name="T7">k r a j s k é <text:s text:c="2"/>přebory jednotlivců <text:s text:c="2"/>d o r o s t u <text:s text:c="2"/>ve stolním tenisu pro rok <text:s/></text:span><text:span text:style-name="T16">2017</text:span></text:p>
      <text:p text:style-name="P2"/>
      <text:p text:style-name="Standard"><text:span text:style-name="T7">A. </text:span><text:span text:style-name="T10">Všeobecná ustanovení:</text:span></text:p>
      <text:p text:style-name="P2"/>
      <text:p text:style-name="Standard"><text:span text:style-name="T7"><text:s/>1. Termín a<text:tab/></text:span><text:span text:style-name="T8">pořadatel:</text:span><text:span text:style-name="T14"><text:tab/></text:span><text:span text:style-name="T17">p á t e k</text:span><text:span text:style-name="T14"> <text:s/>3. února 2017<text:tab/>Tatran Hostinné</text:span><text:span text:style-name="T13"> </text:span></text:p>
      <text:p text:style-name="P5"/>
      <text:p text:style-name="Standard"><text:span text:style-name="T7"><text:s/>2. Místo konání:</text:span><text:span text:style-name="T13"><text:tab/><text:tab/></text:span><text:span text:style-name="T15">Městská SH Hostinné, Tyršovy sady 379 <text:s/>= <text:s/>16 stolů</text:span></text:p>
      <text:p text:style-name="P10"><text:span text:style-name="T15">GPS:<text:tab/></text:span><text:a xlink:type="simple" xlink:href="http://www.mapy.cz/#st=s@ssq=50%C2%B032%2730.367%22N,%2015%C2%B043%2736.385%22E" office:target-frame-name="_blank" xlink:show="new" text:style-name="Internet_20_link" text:visited-style-name="Visited_20_Internet_20_Link"><text:span text:style-name="Internet_20_link">50°32'30.367"N, 15°43'36.385"E</text:span></text:a><text:span text:style-name="T13"><text:tab/><text:tab/><text:tab/></text:span> <text:s text:c="12"/><text:tab/></text:p>
      <text:p text:style-name="Standard"><text:span text:style-name="T13"><text:tab/><text:tab/></text:span> <text:s text:c="12"/><text:tab/></text:p>
      <text:p text:style-name="P6"><text:span text:style-name="T7"><text:s/>3. Ředitelství přeborů:<text:tab/></text:span><text:span text:style-name="T13">ředitel: <text:s/>Petr Bartoš </text:span></text:p>
      <text:p text:style-name="P6"><text:span text:style-name="T13"><text:tab/><text:tab/><text:tab/><text:tab/> <text:s text:c="4"/><text:tab/>a další - bude zveřejněno v hrací místnosti přeboru</text:span></text:p>
      <text:p text:style-name="P3"><text:s/></text:p>
      <text:p text:style-name="P6"><text:span text:style-name="T7"><text:s/>4. Rozhodčí:</text:span><text:span text:style-name="T13"><text:tab/> <text:s/>VR:<text:tab/>Kozák Ladislav<text:tab/>ZVR: Křížek Matěj</text:span></text:p>
      <text:p text:style-name="P6"><text:span text:style-name="T13"><text:tab/><text:tab/><text:tab/> <text:s/>ZVR: Novák Jiří<text:tab/><text:tab/>ZVR: bude nominován VV KHKSST</text:span></text:p>
      <text:p text:style-name="P7"><text:tab/><text:span text:style-name="T13">- rozhodčí k jednotlivým zápasům určuje VR nebo ZVR z řad účastníků</text:span></text:p>
      <text:p text:style-name="Standard"><text:span text:style-name="T7"><text:tab/></text:span><text:span text:style-name="T14">(v případě odmítnutí funkce rozhodčího u stolu bude vůči tomuto hráči/ce/ vyvozeno</text:span></text:p>
      <text:p text:style-name="P13"><text:span text:style-name="T14">disciplinární řízení s postihem, také při bezdůvodném nedohraní soutěže).</text:span></text:p>
      <text:p text:style-name="P2"/>
      <text:p text:style-name="P15"><text:span text:style-name="T7"><text:s/>5. Přihlášky:</text:span><text:span text:style-name="T13"> Odešlou mailem <text:s/>VV RSST v počtu daných kvót: 2 hráči a 1 hráčka, <text:s/></text:span></text:p>
      <text:p text:style-name="P16"><text:span text:style-name="T13">na přiložených formulářích </text:span><text:span text:style-name="T7">až dne </text:span><text:span text:style-name="T13">31. 1. 2017</text:span><text:span text:style-name="T7"> nebo</text:span><text:span text:style-name="T13"> </text:span><text:span text:style-name="T8">1. 2. 2017 do 15té hod.</text:span></text:p>
      <text:p text:style-name="P18"><text:tab/></text:p>
      <text:p text:style-name="P19"><text:span text:style-name="T13">Hráče/ky/ přímo nominovaných KHKSST a pořádajícím oddílem, jsou vedoucí mateřských oddílů </text:span><text:span text:style-name="T8">povinni přihlásit nebo je omluvit do 1.2.2017 do 19 hod.</text:span></text:p>
      <text:p text:style-name="Standard"><text:span text:style-name="T13"><text:s text:c="6"/><text:tab/><text:tab/>Vždy mailem na KHKSST: </text:span><text:a xlink:type="simple" xlink:href="mailto:kozak@khksst.cz" text:style-name="Internet_20_link" text:visited-style-name="Visited_20_Internet_20_Link"><text:span text:style-name="Internet_20_link"><text:span text:style-name="T13">kozak@khksst.cz</text:span></text:span></text:a><text:span text:style-name="T13"><text:tab/></text:span></text:p>
      <text:p text:style-name="P2"/>
      <text:p text:style-name="Standard"><text:span text:style-name="T7"><text:s/>6. Losování a nasazení:</text:span><text:span text:style-name="T13"> <text:tab/>je veřejné a bude provedeno:</text:span></text:p>
      <text:p text:style-name="P21"/>
      <text:p text:style-name="P20"><text:span text:style-name="T13">Pro 1. stupeň dvouher </text:span><text:span text:style-name="T7">= do skupin:</text:span></text:p>
      <text:p text:style-name="P17"><text:span text:style-name="T13">v den konání v 8.30 h. za přítomnosti ředitele KPj, včetně nalosování čísla ve skupině = první nasazení na pozici č. 1, druzí nasazení na pozici č. 3, v případě pětičlenné nebo šestičlenné skupiny = pak na pozici č. 5. </text:span></text:p>
      <text:p text:style-name="P18"/>
      <text:p text:style-name="P21">Pro 2. stupeň dvouher a soutěže č. 3, 4 a 5 v den a místě konání přeboru 2 minuty po </text:p>
      <text:p text:style-name="P18">vyhlášení rozhlasem.</text:p>
      <text:p text:style-name="P22"/>
      <text:p text:style-name="P22">Nasazováno bude podle:</text:p>
      <text:p text:style-name="P23">Aktuálně platného nasazovacího žebříčku ČAST v dané kategorii a to:</text:p>
      <text:p text:style-name="P13"><text:span text:style-name="T11">do </text:span><text:span text:style-name="T12">60.</text:span><text:span text:style-name="T11"> místa chlapci a do </text:span><text:span text:style-name="T12">30.</text:span><text:span text:style-name="T11"> místa dívky.</text:span></text:p>
      <text:p text:style-name="P13"><text:span text:style-name="T11">Nasazovacího KŽ dané <text:s/>kategorie <text:s/>vydaného k 1. 1. 2017.</text:span></text:p>
      <text:p text:style-name="P18"/>
      <text:p text:style-name="P24"><text:span text:style-name="T7"><text:s text:c="2"/>7. Ubytování:</text:span><text:span text:style-name="T13"> Nebude zajišťováno, možno objednat v místních hotelích nebo ubytovnách.</text:span></text:p>
      <text:p text:style-name="P24"><text:span text:style-name="T7"><text:s text:c="26"/></text:span><text:span text:style-name="T13">Info: Bartoš Petr, <text:s/>mobil: 736629021, mail: <text:s/></text:span><text:a xlink:type="simple" xlink:href="mailto:petr.bartos71@gmail.com" text:style-name="Internet_20_link" text:visited-style-name="Visited_20_Internet_20_Link"><text:span text:style-name="Internet_20_link"><text:span text:style-name="T13">petr.bartos71@gmail.com</text:span></text:span></text:a><text:span text:style-name="T13"><text:tab/></text:span></text:p>
      <text:p text:style-name="P25"><text:tab/></text:p>
      <text:p text:style-name="P24"><text:span text:style-name="T7"><text:s text:c="2"/>8. Stravování:<text:tab/> <text:s/></text:span><text:span text:style-name="T13">Je zajištěno v místě konání po celou dobu konání přeborů.</text:span></text:p>
      <text:p text:style-name="P2"/>
      <text:p text:style-name="Standard"><text:span text:style-name="T7"><text:s text:c="2"/>9. Úhrada nákladů: <text:s/></text:span><text:span text:style-name="T13">KHKSST hradí náklady na technicko-organizační zajištění</text:span></text:p>
      <text:p text:style-name="P26"><text:s text:c="2"/>přeborů. Účastníci startují na vlastní náklady nebo svého oddílu.</text:p>
      <text:p text:style-name="Standard"><text:soft-page-break/><text:span text:style-name="T7">B. </text:span><text:span text:style-name="T10">Technická a ostatní ustanovení</text:span></text:p>
      <text:p text:style-name="P27"><text:span text:style-name="T7">10. Předpis:<text:tab/></text:span><text:span text:style-name="T13">Hraje se podle platných Pravidel ST, SŘ ST, příslušných Směrnic ČAST a tohoto ROZPISU.</text:span></text:p>
      <text:p text:style-name="P28"><text:span text:style-name="T13">Míčky bílé, </text:span><text:span text:style-name="T7">PLAST</text:span><text:span text:style-name="T13">, značky: </text:span><text:span text:style-name="T8">„STIGA OPTIMUM 40+“</text:span><text:span text:style-name="T13"> </text:span><text:span text:style-name="T8">***.</text:span></text:p>
      <text:p text:style-name="Standard"><text:span text:style-name="T7">11. Vypsané soutěže:</text:span><text:span text:style-name="T13"><text:tab/>č. 1 – dvouhra dorostenců</text:span></text:p>
      <text:p text:style-name="P13"><text:span text:style-name="T13"><text:tab/><text:tab/><text:tab/>č. 2 – dvouhra dorostenek</text:span></text:p>
      <text:p text:style-name="Standard"><text:span text:style-name="T13"><text:tab/><text:tab/><text:tab/><text:tab/>č. 3 – čtyřhra dorostenců</text:span></text:p>
      <text:p text:style-name="Standard"><text:span text:style-name="T13"><text:tab/><text:tab/><text:tab/><text:tab/>č. 4 – čtyřhra dorostenek</text:span></text:p>
      <text:p text:style-name="Standard"><text:span text:style-name="T13"><text:tab/><text:tab/><text:tab/><text:tab/>č. 5 – smíšená čtyřhra dorostu</text:span></text:p>
      <text:p text:style-name="Standard"><text:span text:style-name="T7">12. Systém soutěží:</text:span><text:span text:style-name="T13"> </text:span></text:p>
      <text:p text:style-name="P29"><text:span text:style-name="T13">12.1<text:tab/><text:tab/></text:span><text:span text:style-name="T7">Dvouhry a čtyřhry:</text:span><text:span text:style-name="T13"> Všechny vylučovacím způsobem na 3 vítězné sady z 5, <text:s text:c="19"/></text:span></text:p>
      <text:p text:style-name="P29"><text:span text:style-name="T13"><text:tab/><text:tab/><text:tab/>pouze ve dvouhrách II. stupeň od semifinále na 4 vítězné sady ze 7.</text:span></text:p>
      <text:p text:style-name="P31">Dvouhry kombinovaným dvoustupňovým způsobem: </text:p>
      <text:p text:style-name="P30"><text:span text:style-name="T13">I. stupeň - skupiny: v případě dvou z jednoho oddílu = podle SŘ ST. </text:span></text:p>
      <text:p text:style-name="P33">II. stupeň - vylučovací. </text:p>
      <text:p text:style-name="Normální_20__28_web_29_"><text:s text:c="4"/><text:span text:style-name="T18">12.1.1<text:tab/>P</text:span><text:span text:style-name="Emphasis"><text:span text:style-name="T19">očet nasazených ve čtyřhrách při osmi a méně párech je stanoven na: čtyři.</text:span></text:span></text:p>
      <text:p text:style-name="P34"><text:span text:style-name="T13">12.2<text:tab/><text:tab/></text:span><text:span text:style-name="T7">Dvouhra dorostenců:<text:tab/></text:span></text:p>
      <text:p text:style-name="Standard"><text:span text:style-name="T7"><text:tab/>I. stupeň: <text:s text:c="2"/>6 čtyřčlenných skupin - </text:span><text:span text:style-name="T13">nasazení, třídění a dolosování.</text:span></text:p>
      <text:p text:style-name="P35"><text:span text:style-name="T13"><text:s text:c="7"/>První dva ze skupin postupují do 2. stupně.</text:span></text:p>
      <text:p text:style-name="P17"><text:span text:style-name="T7">II. stupeň:</text:span><text:span text:style-name="T13"> Při losování budou nejprve nasazeni vítězové skupin s použitím třídění a <text:s text:c="5"/></text:span></text:p>
      <text:p text:style-name="P36"><text:span text:style-name="T13">dolosováním. Druzí ze skupin budou bez práva na nasazení nalosováni na zbylá místa hracích plánů takto:</text:span></text:p>
      <text:p text:style-name="P33">1. Do opačné poloviny než vítězové jejich skupiny.</text:p>
      <text:p text:style-name="P33">2. V dané polovině pak tříděním (do jiné čtvrtiny, eventuálně osminy, <text:s text:c="3"/></text:p>
      <text:p text:style-name="P37">šestnáctiny podle oddílové příslušnosti, bude-li to možné) a dolosováním na volná <text:s text:c="4"/></text:p>
      <text:p text:style-name="P38">místa.</text:p>
      <text:p text:style-name="Standard"><text:span text:style-name="T13"><text:s text:c="3"/>12.3<text:tab/><text:tab/></text:span><text:span text:style-name="T7">Dvouhra dorostenek:</text:span></text:p>
      <text:p text:style-name="P39"><text:span text:style-name="T7">I. stupeň: <text:s/>2 šestičlenné skupiny</text:span><text:span text:style-name="T13"> </text:span><text:span text:style-name="T7">- </text:span><text:span text:style-name="T13">nasazení, třídění a dolosování.</text:span></text:p>
      <text:p text:style-name="P13"><text:span text:style-name="T7">II. stupeň:</text:span><text:span text:style-name="T13"> První čtyři ze skupin postupují do 2. stupně, <text:s/>na předem daná místa <text:s text:c="4"/></text:span></text:p>
      <text:p text:style-name="P17"><text:span text:style-name="T13"><text:s text:c="19"/>v hracím plánu (od shora): </text:span><text:span text:style-name="T7"><text:tab/>A1-B4, <text:s/>A3-B2, <text:s/>A2-B3, <text:s/>A4-B1.</text:span></text:p>
      <text:p text:style-name="P17"><text:span text:style-name="T7">Ú T Ě C H A :</text:span><text:span text:style-name="T13"> nepostupující ze skupin hrají útěchu, vše na 3 vítězné sady z 5.</text:span></text:p>
      <text:p text:style-name="P17"><text:span text:style-name="T7">Dorostenci:</text:span><text:span text:style-name="T13"> Postup jako ve finálové části s právem nasazení třetího hráče. </text:span></text:p>
      <text:p text:style-name="P32"><text:span text:style-name="T7">Dorostenky:</text:span><text:span text:style-name="T13"> V jedné skupině, výsledek vzájemných zápasů ve skupině z I. stupně se započítává.<text:tab/></text:span></text:p>
      <text:p text:style-name="P40"><text:span text:style-name="T7">13. Kvóty:</text:span><text:span text:style-name="T13"><text:tab/> <text:s text:c="5"/></text:span><text:span text:style-name="T7">Dorci: <text:s text:c="4"/><text:tab/><text:tab/><text:tab/><text:tab/><text:tab/><text:tab/>Dorky:</text:span><text:span text:style-name="T13"> <text:s text:c="6"/></text:span></text:p>
      <text:p text:style-name="P17"><text:span text:style-name="T13">HK:<text:tab/> <text:s text:c="6"/>2</text:span><text:span text:style-name="T20"><text:tab/><text:tab/><text:tab/><text:tab/><text:tab/><text:tab/></text:span><text:span text:style-name="T13"><text:tab/>1 <text:tab/><text:tab/></text:span></text:p>
      <text:p text:style-name="Standard"><text:span text:style-name="T13"><text:tab/>JI:<text:tab/> <text:s text:c="6"/>2 <text:tab/><text:tab/><text:tab/><text:tab/><text:tab/><text:tab/><text:tab/>1</text:span></text:p>
      <text:p text:style-name="Standard"><text:span text:style-name="T13"><text:tab/>NA:<text:tab/> <text:s text:c="6"/>2 <text:tab/><text:tab/><text:tab/><text:tab/><text:tab/><text:tab/><text:tab/>1 </text:span></text:p>
      <text:p text:style-name="Standard"><text:span text:style-name="T13"><text:tab/>RK:<text:tab/> <text:s text:c="6"/>2 <text:tab/><text:tab/><text:tab/><text:tab/><text:tab/><text:tab/><text:tab/>1</text:span></text:p>
      <text:p text:style-name="Standard"><text:span text:style-name="T13"><text:tab/>TU:<text:tab/> <text:s text:c="6"/>2 <text:tab/><text:tab/><text:tab/><text:tab/><text:tab/><text:tab/><text:tab/>1</text:span></text:p>
      <text:p text:style-name="Standard"><text:span text:style-name="T9">Pořádající oddíl: <text:s/></text:span><text:span text:style-name="T15">1<text:tab/><text:tab/></text:span><text:tab/><text:tab/><text:span text:style-name="T15"><text:tab/><text:tab/><text:tab/>1</text:span></text:p>
      <text:p text:style-name="Standard"><text:span text:style-name="T15">VV KHKSST:</text:span> <text:s text:c="6"/>13 = viz níže<text:tab/><text:tab/> <text:s text:c="6"/><text:tab/><text:tab/><text:tab/><text:tab/>6 = viz níže</text:p>
      <text:p text:style-name="Standard"><text:s text:c="5"/><text:span text:style-name="T7"><text:s text:c="4"/></text:span><text:span text:style-name="T10">Celkem:<text:tab/> <text:s text:c="4"/>24<text:tab/> <text:s text:c="9"/><text:tab/><text:tab/><text:tab/><text:tab/><text:tab/> <text:s text:c="9"/>12 </text:span></text:p>
      <text:p text:style-name="P13"><text:span text:style-name="T14">Nominace KHKSST dorostu: </text:span></text:p>
      <text:p text:style-name="P13"><text:span text:style-name="T8">Dorostenci</text:span><text:span text:style-name="T14"> – kvóta 13:</text:span></text:p>
      <text:p text:style-name="P41"><text:span text:style-name="T8">Sokol 2 Hradec Králové: <text:tab/>Buben Vlastimil 99, Mokrejš Jan 02, Hušek Adam 01, Koubek Vojtěch 00, Jirásek Martin 01, Jakubský Filip 02, Janovský Dan 03, Hýbl Jan 99, Bohdanecký Jakub 02, Tesolín Riccardo 03, Ježek Tomáš 03,</text:span></text:p>
      <text:p text:style-name="Standard"><text:span text:style-name="T8">TTC Lhoty u Potštejna:<text:tab/>Dostál Jan 02,<text:tab/></text:span></text:p>
      <text:p text:style-name="Standard"><text:soft-page-break/><text:span text:style-name="T8">Sokol Jaroměř-Josefov 2: <text:s/><text:tab/>Divecký Filip 00.</text:span></text:p>
      <text:p text:style-name="P4">Pořádající oddíl Tatran Hostinné:<text:tab/>_ _ _ _ _ _ _ _ _ _ _</text:p>
      <text:p text:style-name="P13"><text:span text:style-name="T3">Dorostenky</text:span><text:span text:style-name="T5"> – kvóta 6:</text:span></text:p>
      <text:p text:style-name="Standard"><text:span text:style-name="T8">SK Dobré:<text:tab/> <text:tab/><text:tab/>Blašková Zdena 01,</text:span></text:p>
      <text:p text:style-name="Standard"><text:span text:style-name="T8">Sokol 2 Hradec Králové:<text:tab/>Jirásková Tereza 01, Sazimová Terezie 00, </text:span></text:p>
      <text:p text:style-name="P10"><text:span text:style-name="T8">Kozáková Tereza 99, Nováková Martina 02,</text:span></text:p>
      <text:p text:style-name="P11">Klempererová Anna 03.</text:p>
      <text:p text:style-name="P4">Pořádající oddíl Tatran Hostinné:<text:tab/>_ _ _ _ _ _ _ _ _ _ _</text:p>
      <text:p text:style-name="P5"/>
      <text:p text:style-name="Standard"><text:span text:style-name="T13">Hráči a hráčky, kteří nejsou nominováni KHKSST </text:span><text:span text:style-name="T7">a ani nebudou</text:span><text:span text:style-name="T13"> nominováni svými RSST a mají zájem o start na KPj dorostu se přihlásí mailem do 1. 2. 2017 na: </text:span><text:a xlink:type="simple" xlink:href="mailto:kozak@khksst.cz" text:style-name="Internet_20_link" text:visited-style-name="Visited_20_Internet_20_Link"><text:span text:style-name="Internet_20_link"><text:span text:style-name="T13">kozak@khksst.cz</text:span></text:span></text:a></text:p>
      <text:p text:style-name="Standard"><text:span text:style-name="T8">Z těchto předem přihlášených náhradníků a náhradnic budou 2. 2. 2017 podle pořadí na NASAZOVACÍM KŽ platného od 1. 1. 2017 zváni k účasti na KP jednotlivců dorostu = a to k doplnění stanovené celkové kvóty 24 hráčů a 12 hráček. </text:span></text:p>
      <text:p text:style-name="P5"/>
      <text:p text:style-name="P13"><text:span text:style-name="T8">13.2<text:tab/></text:span><text:span text:style-name="T7">Při nevyužití plného počtu míst podle přidělených kvót jednotlivými RSST jejich náhradníky</text:span><text:span text:style-name="T13"> budou k účasti pozváni další z řad přihlášených náhradníků: </text:span></text:p>
      <text:list xml:id="list4141917644592210170" text:style-name="WW8Num2">
        <text:list-item>
          <text:p text:style-name="P8"><text:span text:style-name="T13">podle nasazovacího KŽ platného k 1. 1. 2017.</text:span></text:p>
        </text:list-item>
      </text:list>
      <text:p text:style-name="P2"/>
      <text:p text:style-name="P42"><text:span text:style-name="T7">14. Startují:</text:span><text:span text:style-name="T13"><text:tab/>Registrovaní závodníci a závodnice řádně přihlášenými regionálními svazy stolního tenisu, nominovaní KHKSST a nominovaní pořádajícím oddílem =</text:span><text:span text:style-name="T7"> </text:span><text:span text:style-name="T13">v počtech </text:span><text:span text:style-name="T7">podle schválených kvót</text:span><text:span text:style-name="T13">.</text:span></text:p>
      <text:p text:style-name="P19"><text:span text:style-name="T8">Musí být přihlášeni = viz tento ROZPIS, bod č. 5 (nebo poslat omluvu).</text:span></text:p>
      <text:p text:style-name="P5"><text:s text:c="3"/></text:p>
      <text:p text:style-name="Standard"><text:span text:style-name="T7">15. Časový pořad krajských přeborů:</text:span></text:p>
      <text:p text:style-name="Standard"><text:span text:style-name="T7"><text:s text:c="3"/>8.00 – 8.30 h. prezence </text:span><text:span text:style-name="T13">a kontrola dokladů = totožnosti, <text:s/>je nutná platná registrace v ČAST.</text:span></text:p>
      <text:p text:style-name="P43"><text:span text:style-name="T13">8.30 – 8.50<text:tab/>losování 1. stupně dvouher </text:span></text:p>
      <text:p text:style-name="P13"><text:span text:style-name="T13">8.55 nástup <text:tab/>9.00 zahájení přeborů v soutěžích č. 1 a 2 = 1. stupeň,</text:span></text:p>
      <text:p text:style-name="Standard"><text:span text:style-name="T13"><text:tab/><text:tab/><text:tab/>bezprostředně po 1. stupni zahájení čtyřher.</text:span></text:p>
      <text:p text:style-name="P5"><text:tab/>Další časový plán přeborů bude vyhlašován rozhlasem a vyvěšen v hrací místnosti.</text:p>
      <text:p text:style-name="Standard"><text:span text:style-name="T7">Ze soutěží budou nejdříve dohrány až do konce dvouhry tak, aby po odehrání finále dvouher zbývaly dohrát ze čtyřher semifinálové a finálové zápasy!</text:span></text:p>
      <text:p text:style-name="P2"/>
      <text:p text:style-name="Standard"><text:span text:style-name="T7">16. Tituly a <text:s text:c="3"/><text:tab/></text:span><text:span text:style-name="T13">Vítězové jednotlivých disciplín získávají titul:</text:span></text:p>
      <text:p text:style-name="Standard"><text:span text:style-name="T13"><text:s text:c="7"/></text:span><text:span text:style-name="T8">ceny:</text:span><text:span text:style-name="T13"><text:tab/></text:span><text:span text:style-name="T7">„PŘEBORNÍK KRÁLOVÉHRADECKÉHO KRAJE pro rok 2017“ </text:span></text:p>
      <text:p text:style-name="P45">a obdrží diplom <text:s/>a <text:s/>medaile za 1. – 3. místo.</text:p>
      <text:p text:style-name="P5"/>
      <text:p text:style-name="Standard"><text:span text:style-name="T7">Upozornění:</text:span><text:span text:style-name="T13"> </text:span><text:span text:style-name="T7">Všichni medailisté jsou POVINNI</text:span><text:span text:style-name="T13"> se dostavit ke slavnostnímu vyhlášení </text:span></text:p>
      <text:p text:style-name="Standard"><text:span text:style-name="T13"><text:tab/>pořadí <text:tab/>= <text:s/>ke společnému dekorování (včetně focení) vítězů a dalších umístěných</text:span></text:p>
      <text:p text:style-name="P13"><text:span text:style-name="T13">na 2. – 3 místě, což je i podmínkou pro předání diplomů a medailí!!! </text:span></text:p>
      <text:p text:style-name="P14"/>
      <text:p text:style-name="P24"><text:span text:style-name="T7">17. Omluva:</text:span><text:span text:style-name="T13"> <text:s text:c="2"/>Omluva nominovaných a přihlášených závodníků </text:span><text:span text:style-name="T8">se vždy provádí co </text:span></text:p>
      <text:p text:style-name="P16"><text:span text:style-name="T8">nejdříve </text:span><text:span text:style-name="T13">SMS a potom i mailem </text:span><text:span text:style-name="T8">na adresu předsedy STK</text:span><text:span text:style-name="T13"> </text:span><text:span text:style-name="T8">KHKSST.</text:span><text:span text:style-name="T13"> <text:s/></text:span></text:p>
      <text:p text:style-name="P19"><text:span text:style-name="T13">Mobil: </text:span><text:span text:style-name="T8">724 122 896</text:span><text:span text:style-name="T13">, mail: </text:span><text:a xlink:type="simple" xlink:href="mailto:kozak@khksst.cz" text:style-name="Internet_20_link" text:visited-style-name="Visited_20_Internet_20_Link"><text:span text:style-name="Internet_20_link"><text:span text:style-name="T13">kozak@khksst.cz</text:span></text:span></text:a><text:span text:style-name="T13"><text:tab/></text:span></text:p>
      <text:p text:style-name="P46">V případě neúčasti nominovaných hráčů a hráček, kteří se bez omluvy nezúčastní, budou oddíly postiženy pokutou á Kč 200,-/1 hráč(ka).</text:p>
      <text:p text:style-name="P48"/>
      <text:p text:style-name="P47"><text:span text:style-name="T13">České Meziříčí 22. 1. 2017</text:span></text:p>
      <text:p text:style-name="Standard"><text:span text:style-name="T13"><text:tab/>Ladislav Kozák<text:tab/> <text:s text:c="15"/><text:tab/><text:tab/><text:tab/>MUDR. Bomumil Kleprlík<text:tab/> <text:s text:c="18"/></text:span></text:p>
      <text:p text:style-name="P49">STK KHKSST <text:s text:c="9"/><text:tab/><text:tab/><text:tab/><text:tab/><text:tab/>předseda VV KHKSST <text:s text:c="8"/></text:p>
      <text:p text:style-name="P5"><text:soft-page-break/>KHKSST<text:tab/><text:tab/><text:tab/><text:tab/><text:tab/><text:tab/> <text:s text:c="23"/></text:p>
      <text:p text:style-name="P1"><text:span text:style-name="T13">PŘIHLÁŠKA <text:s/>NA <text:s/>KRAJSKÉ <text:s/>PŘEBORY <text:s/>JEDNOTLIVCŮ </text:span><text:span text:style-name="T4">DOROSTU</text:span><text:span text:style-name="T13"> 20</text:span><text:span text:style-name="T8">17</text:span></text:p>
      <text:p text:style-name="P44"><text:span text:style-name="T13">Odeslat </text:span><text:span text:style-name="T7">mailem</text:span><text:span text:style-name="T13"> do daného termínu (viz tento ROZPIS bod č. 5)</text:span></text:p>
      <text:p text:style-name="P12"/>
      <text:p text:style-name="Standard"><text:span text:style-name="T2">Region: <text:s/>_______________<text:tab/>kategorie: <text:s/>DOROSTENCI<text:tab/> <text:tab/>kvóta: <text:s/>2</text:span></text:p>
      <text:p text:style-name="P14"/>
      <text:p text:style-name="P13"><text:span text:style-name="T13">Příjmení:<text:tab/>Jméno:<text:tab/><text:tab/><text:tab/></text:span><text:span text:style-name="T7">rok narození:</text:span><text:span text:style-name="T13"><text:tab/><text:tab/>Oddíl:</text:span></text:p>
      <text:p text:style-name="P5"/>
      <text:p text:style-name="P5">1. ________________________________________________________________</text:p>
      <text:p text:style-name="P5"/>
      <text:p text:style-name="P5">2. ________________________________________________________________</text:p>
      <text:p text:style-name="P5"/>
      <text:p text:style-name="Standard"><text:span text:style-name="T7">Náhradníci:</text:span><text:span text:style-name="T13"><text:tab/><text:tab/><text:tab/>rok nar.: <text:s text:c="7"/>oddíl:<text:tab/><text:tab/><text:tab/></text:span><text:span text:style-name="T7">kontaktní telefon (mobil):</text:span></text:p>
      <text:p text:style-name="P2"><text:tab/><text:tab/><text:tab/><text:tab/><text:tab/><text:tab/><text:tab/><text:tab/><text:tab/>(ved. oddílu nebo hráč)</text:p>
      <text:p text:style-name="P5">1. _______________________________________________________________</text:p>
      <text:p text:style-name="P5"/>
      <text:p text:style-name="P5">2. _______________________________________________________________</text:p>
      <text:p text:style-name="P5"/>
      <text:p text:style-name="P5">3. _______________________________________________________________</text:p>
      <text:p text:style-name="P9"/>
      <text:p text:style-name="Standard"><text:span text:style-name="T2">Region: <text:s/>_______________<text:tab/>kategorie: <text:s/>DOROSTENKY <text:tab/>kvóta: <text:s/>1</text:span></text:p>
      <text:p text:style-name="P14"/>
      <text:p text:style-name="P14">Příjmení:<text:tab/>Jméno:<text:tab/><text:tab/><text:tab/><text:tab/>Oddíl:</text:p>
      <text:p text:style-name="P5"/>
      <text:p text:style-name="P5">1. ________________________________________________________________</text:p>
      <text:p text:style-name="P5"/>
      <text:p text:style-name="Standard"><text:span text:style-name="T7">Náhradnice:</text:span><text:span text:style-name="T13"><text:tab/><text:tab/><text:tab/><text:tab/>oddíl:<text:tab/><text:tab/><text:tab/></text:span><text:span text:style-name="T7">kontaktní telefon (mobil):</text:span></text:p>
      <text:p text:style-name="P2"><text:tab/><text:tab/><text:tab/><text:tab/><text:tab/><text:tab/><text:tab/><text:tab/><text:tab/>(ved. oddílu nebo hráč)</text:p>
      <text:p text:style-name="P5">1. _______________________________________________________________</text:p>
      <text:p text:style-name="P5"/>
      <text:p text:style-name="P5">2. _______________________________________________________________</text:p>
      <text:p text:style-name="P5"/>
      <text:p text:style-name="P5">V ___________________________ <text:s/>dne _______________</text:p>
      <text:p text:style-name="P5"><text:tab/><text:tab/><text:tab/><text:tab/><text:tab/><text:tab/><text:tab/><text:tab/>______________________<text:tab/><text:tab/><text:tab/><text:tab/><text:tab/><text:tab/><text:tab/><text:tab/><text:tab/>razítko a podpis</text:p>
      <text:p text:style-name="Standard">PS: <text:span text:style-name="T6">U náhradníků bezpodmínečně uveďte na ně telefonické spojení,</text:span> aby mohli být vyzváni v případě, že by se někdo omluvil na poslední chvíli! </text:p>
      <text:p text:style-name="Standard"/>
      <text:p text:style-name="Standard"/>
      <text:p text:style-name="Standard">Tento tiskopis odesílají po vyplnění pouze VV RSST (HK, JC, NA, RK a TU) = nikoliv oddí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ce style:name="MS Mincho" svg:font-family="'MS Mincho', 'MS Gothic'"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635cm" fo:margin-right="0cm" fo:text-indent="0cm" style:auto-text-indent="false"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font-size="12pt" style:font-size-asian="12pt"/>
    </style:style>
    <style:style style:name="Heading_20_4" style:display-name="Heading 4" style:family="paragraph" style:parent-style-name="Heading" style:next-style-name="Text_20_body" style:default-outline-level="4" style:class="text">
      <style:paragraph-properties fo:margin-left="1.27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27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1.27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1.27cm" fo:margin-right="0cm" fo:text-indent="0cm" style:auto-text-indent="false"/>
      <style:text-properties fo:font-size="10.5pt" fo:font-weight="bold" style:font-size-asian="10.5pt" style:font-weight-asian="bold" style:font-size-complex="10.5pt" style:font-weight-complex="bold"/>
    </style:style>
    <style:style style:name="Normální_20__28_web_29_" style:display-name="Normální (web)"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12pt" style:font-size-asian="12pt" style:font-name-complex="StarSymbol"/>
    </style:style>
    <style:style style:name="Standardní_20_písmo_20_odstavce" style:display-name="Standardní písmo odstavc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Standardní_20_písmo_20_odstavce1" style:display-name="Standardní písmo odstavce1"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xt_20_bubliny_20_Char" style:display-name="Text bubliny Char" style:family="text">
      <style:text-properties style:font-name="Tahoma" fo:font-size="8pt" style:font-size-asian="8pt" style:font-name-complex="Tahoma" style:font-size-complex="8pt"/>
    </style:style>
    <style:style style:name="Záhlaví_20_Char" style:display-name="Záhlaví Char" style:family="text"/>
    <style:style style:name="Zápatí_20_Char" style:display-name="Zápatí 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margin-left="0.635cm"/>
        </style:list-level-properties>
      </text:outline-level-style>
      <text:outline-level-style text:level="2" text:style-name="WW8Num1z1" style:num-format="">
        <style:list-level-properties text:list-level-position-and-space-mode="label-alignment">
          <style:list-level-label-alignment text:label-followed-by="nothing" fo:margin-left="0.635cm"/>
        </style:list-level-properties>
      </text:outline-level-style>
      <text:outline-level-style text:level="3" text:style-name="WW8Num1z2" style:num-format="">
        <style:list-level-properties text:list-level-position-and-space-mode="label-alignment">
          <style:list-level-label-alignment text:label-followed-by="nothing" fo:margin-left="0.635cm"/>
        </style:list-level-properties>
      </text:outline-level-style>
      <text:outline-level-style text:level="4" text:style-name="WW8Num1z3" style:num-format="">
        <style:list-level-properties text:list-level-position-and-space-mode="label-alignment">
          <style:list-level-label-alignment text:label-followed-by="nothing" fo:margin-left="0.635cm"/>
        </style:list-level-properties>
      </text:outline-level-style>
      <text:outline-level-style text:level="5" text:style-name="WW8Num1z4" style:num-format="">
        <style:list-level-properties text:list-level-position-and-space-mode="label-alignment">
          <style:list-level-label-alignment text:label-followed-by="nothing" fo:margin-left="0.635cm"/>
        </style:list-level-properties>
      </text:outline-level-style>
      <text:outline-level-style text:level="6" text:style-name="WW8Num1z5" style:num-format="">
        <style:list-level-properties text:list-level-position-and-space-mode="label-alignment">
          <style:list-level-label-alignment text:label-followed-by="nothing" fo:margin-left="0.635cm"/>
        </style:list-level-properties>
      </text:outline-level-style>
      <text:outline-level-style text:level="7" text:style-name="WW8Num1z6" style:num-format="">
        <style:list-level-properties text:list-level-position-and-space-mode="label-alignment">
          <style:list-level-label-alignment text:label-followed-by="nothing" fo:margin-left="0.635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0.635cm"/>
        </style:list-level-properties>
      </text:list-level-style-number>
      <text:list-level-style-number text:level="2" text:style-name="WW8Num1z1" style:num-format="">
        <style:list-level-properties text:list-level-position-and-space-mode="label-alignment">
          <style:list-level-label-alignment text:label-followed-by="nothing" fo:margin-left="0.635cm"/>
        </style:list-level-properties>
      </text:list-level-style-number>
      <text:list-level-style-number text:level="3" text:style-name="WW8Num1z2" style:num-format="">
        <style:list-level-properties text:list-level-position-and-space-mode="label-alignment">
          <style:list-level-label-alignment text:label-followed-by="nothing" fo:margin-left="0.635cm"/>
        </style:list-level-properties>
      </text:list-level-style-number>
      <text:list-level-style-number text:level="4" text:style-name="WW8Num1z3" style:num-format="">
        <style:list-level-properties text:list-level-position-and-space-mode="label-alignment">
          <style:list-level-label-alignment text:label-followed-by="nothing" fo:margin-left="0.635cm"/>
        </style:list-level-properties>
      </text:list-level-style-number>
      <text:list-level-style-number text:level="5" text:style-name="WW8Num1z4" style:num-format="">
        <style:list-level-properties text:list-level-position-and-space-mode="label-alignment">
          <style:list-level-label-alignment text:label-followed-by="nothing" fo:margin-left="0.635cm"/>
        </style:list-level-properties>
      </text:list-level-style-number>
      <text:list-level-style-number text:level="6" text:style-name="WW8Num1z5" style:num-format="">
        <style:list-level-properties text:list-level-position-and-space-mode="label-alignment">
          <style:list-level-label-alignment text:label-followed-by="nothing" fo:margin-left="0.635cm"/>
        </style:list-level-properties>
      </text:list-level-style-number>
      <text:list-level-style-number text:level="7" text:style-name="WW8Num1z6" style:num-format="">
        <style:list-level-properties text:list-level-position-and-space-mode="label-alignment">
          <style:list-level-label-alignment text:label-followed-by="nothing" fo:margin-left="0.635cm"/>
        </style:list-level-properties>
      </text:list-level-style-number>
      <text:list-level-style-number text:level="8" text:style-name="WW8Num1z7" style:num-format="">
        <style:list-level-properties text:list-level-position-and-space-mode="label-alignment">
          <style:list-level-label-alignment text:label-followed-by="nothing" fo:margin-left="0.635cm"/>
        </style:list-level-properties>
      </text:list-level-style-number>
      <text:list-level-style-number text:level="9" text:style-name="WW8Num1z8"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 T   -   K r á l o v é h r a d e c k ý   s v a z   s t o l  n </dc:title>
    <meta:initial-creator>ČSTV</meta:initial-creator>
    <meta:creation-date>2003-12-09T11:35:00</meta:creation-date>
    <dc:creator>Kozák</dc:creator>
    <dc:date>2017-01-23T16:42:00</dc:date>
    <meta:print-date>2016-01-07T12:07:00</meta:print-date>
    <meta:editing-cycles>105</meta:editing-cycles>
    <meta:editing-duration>P1DT9H21M</meta:editing-duration>
    <meta:document-statistic meta:table-count="0" meta:image-count="0" meta:object-count="0" meta:page-count="4" meta:paragraph-count="139" meta:word-count="1280" meta:character-count="8596"/>
    <meta:generator>OpenOffice/4.1.3$Win32 OpenOffice.org_project/413m1$Build-9783</meta:generator>
  </office:meta>
</office:document-meta>
</file>