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2"/>
    <style:style style:name="P9" style:family="paragraph" style:parent-style-name="Standard">
      <style:text-properties fo:color="#0070c0" fo:font-size="12pt" fo:font-weight="bold" style:font-size-asian="12pt" style:font-weight-asian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3.747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weight-complex="bold"/>
    </style:style>
    <style:style style:name="P16" style:family="paragraph" style:parent-style-name="Standard">
      <style:paragraph-properties fo:margin-left="3.747cm" fo:margin-right="0cm" fo:text-indent="-3.641cm" style:auto-text-indent="false"/>
    </style:style>
    <style:style style:name="P17" style:family="paragraph" style:parent-style-name="Standard">
      <style:paragraph-properties fo:margin-left="3.747cm" fo:margin-right="0cm" fo:text-indent="-1.259cm" style:auto-text-indent="false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2.48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4" style:family="paragraph" style:parent-style-name="Standard">
      <style:paragraph-properties fo:margin-left="3.747cm" fo:margin-right="0cm" fo:text-indent="-3.747cm" style:auto-text-indent="false"/>
    </style:style>
    <style:style style:name="P25" style:family="paragraph" style:parent-style-name="Standard">
      <style:paragraph-properties fo:margin-left="3.747cm" fo:margin-right="0cm" fo:text-indent="-3.747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3.736cm" fo:margin-right="0cm" fo:text-indent="0.011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3.969cm" fo:margin-right="0cm" fo:text-indent="-3.969cm" style:auto-text-indent="false"/>
    </style:style>
    <style:style style:name="P28" style:family="paragraph" style:parent-style-name="Standard">
      <style:paragraph-properties fo:margin-left="3.969cm" fo:margin-right="0cm" fo:text-indent="-3.969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>
      <style:paragraph-properties fo:margin-left="0.423cm" fo:margin-right="0cm" fo:text-indent="0.82cm" style:auto-text-indent="false"/>
    </style:style>
    <style:style style:name="P31" style:family="paragraph" style:parent-style-name="Standard">
      <style:paragraph-properties fo:margin-left="0.423cm" fo:margin-right="0cm" fo:text-indent="0.82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1.244cm" fo:margin-right="0cm" fo:text-indent="0cm" style:auto-text-indent="false"/>
    </style:style>
    <style:style style:name="P33" style:family="paragraph" style:parent-style-name="Standard">
      <style:paragraph-properties fo:margin-left="1.244cm" fo:margin-right="0cm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423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1.244cm" style:auto-text-indent="false"/>
    </style:style>
    <style:style style:name="P36" style:family="paragraph" style:parent-style-name="Standard">
      <style:paragraph-properties fo:margin-left="1.249cm" fo:margin-right="0cm" fo:text-indent="-1.249cm" style:auto-text-indent="false"/>
    </style:style>
    <style:style style:name="P37" style:family="paragraph" style:parent-style-name="Standard">
      <style:paragraph-properties fo:margin-left="2.487cm" fo:margin-right="0cm" fo:text-indent="-2.487cm" style:auto-text-indent="false"/>
    </style:style>
    <style:style style:name="P38" style:family="paragraph" style:parent-style-name="Standard">
      <style:paragraph-properties fo:margin-left="3.747cm" fo:margin-right="0cm" fo:text-indent="-2.503cm" style:auto-text-indent="false"/>
    </style:style>
    <style:style style:name="P39" style:family="paragraph" style:parent-style-name="Standard">
      <style:paragraph-properties fo:margin-left="1.249cm" fo:margin-right="0cm" fo:text-indent="1.249cm" style:auto-text-indent="false"/>
    </style:style>
    <style:style style:name="P40" style:family="paragraph" style:parent-style-name="Standard">
      <style:paragraph-properties fo:margin-left="2.498cm" fo:margin-right="0cm" fo:text-indent="-2.498cm" style:auto-text-indent="false"/>
    </style:style>
    <style:style style:name="P41" style:family="paragraph" style:parent-style-name="Standard">
      <style:paragraph-properties fo:margin-left="2.498cm" fo:margin-right="0cm" fo:text-indent="-2.498cm" style:auto-text-indent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left="2.498cm" fo:margin-right="0cm" fo:text-indent="-2.498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2.498cm" fo:margin-right="0cm" fo:text-indent="-0.011cm" style:auto-text-indent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margin-left="2.498cm" fo:margin-right="0cm" fo:text-indent="-1.249cm" style:auto-text-indent="false" style:border-line-width-bottom="0.002cm 0.035cm 0.002cm" fo:padding-left="0cm" fo:padding-right="0cm" fo:padding-top="0cm" fo:padding-bottom="0.035cm" fo:border-left="none" fo:border-right="none" fo:border-top="none" fo:border-bottom="0.039cm double #000000"/>
    </style:style>
    <style:style style:name="P45" style:family="paragraph" style:parent-style-name="Heading_20_1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4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2pt" fo:font-weight="bold" style:font-size-asian="12pt" style:font-weight-asian="bold"/>
    </style:style>
    <style:style style:name="T4" style:family="text">
      <style:text-properties fo:color="#ff0000"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style:text-underline-style="solid" style:text-underline-width="auto" style:text-underline-color="font-color" fo:background-color="#00ffff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background-color="#00ffff"/>
    </style:style>
    <style:style style:name="T16" style:family="text">
      <style:text-properties fo:font-style="normal" fo:background-color="#00ffff" style:font-style-asian="normal" style:font-style-complex="normal"/>
    </style:style>
    <style:style style:name="T17" style:family="text">
      <style:text-properties fo:color="#0070c0" fo:font-size="12pt" fo:font-weight="bold" style:font-size-asian="12pt" style:font-weight-asian="bold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 text:is-list-header="true">Č A S T</text:h>
      <text:h text:style-name="P45" text:outline-level="1">K r á l o v é h r a d e c k ý <text:s text:c="2"/>k r a j s k ý <text:s text:c="2"/>s v a z  <text:s/>s t o l n í h o <text:s text:c="2"/>t e n i s u</text:h>
      <text:p text:style-name="P1">vypisuje</text:p>
      <text:p text:style-name="P1"/>
      <text:p text:style-name="P1"><text:span text:style-name="T2">T <text:s text:c="2"/>Ř <text:s text:c="2"/>E   T <text:s text:c="2"/>Í</text:span></text:p>
      <text:p text:style-name="P1"><text:span text:style-name="T5">k r a j s k é <text:s text:c="2"/>přebory jednotlivců </text:span><text:span text:style-name="T3">nejmladšího</text:span><text:span text:style-name="T5"> žactva ve stolním tenisu pro rok <text:s/></text:span><text:span text:style-name="T14">2017</text:span></text:p>
      <text:p text:style-name="P2"/>
      <text:p text:style-name="Standard"><text:span text:style-name="T5">A. </text:span><text:span text:style-name="T8">Všeobecná ustanovení</text:span></text:p>
      <text:p text:style-name="P2"/>
      <text:p text:style-name="Standard"><text:span text:style-name="T5"><text:s/>1. Termín a<text:tab/></text:span><text:span text:style-name="T6">pořadatel:</text:span><text:span text:style-name="T12"><text:tab/></text:span><text:span text:style-name="T11">p á t e k <text:s/>3. února 2017 <text:tab/>Tatran Hostinné</text:span></text:p>
      <text:p text:style-name="P11"/>
      <text:p text:style-name="Standard"><text:span text:style-name="T5"><text:s/>2. Místo konání:</text:span><text:span text:style-name="T11"><text:tab/><text:tab/></text:span><text:span text:style-name="T13">Městská SH Hostinné, Tyršovy sady 379<text:tab/>= 16 stolů</text:span></text:p>
      <text:p text:style-name="P12"><text:span text:style-name="T13">GPS:<text:tab/></text:span><text:a xlink:type="simple" xlink:href="http://www.mapy.cz/#st=s@ssq=50%C2%B032%2730.367%22N,%2015%C2%B043%2736.385%22E" office:target-frame-name="_blank" xlink:show="new" text:style-name="Internet_20_link" text:visited-style-name="Visited_20_Internet_20_Link"><text:span text:style-name="Internet_20_link">50°32'30.367"N, 15°43'36.385"E</text:span></text:a><text:span text:style-name="T11"><text:tab/><text:tab/><text:tab/></text:span> <text:s text:c="12"/><text:tab/></text:p>
      <text:p text:style-name="P12"/>
      <text:p text:style-name="P6"><text:span text:style-name="T5"><text:s text:c="2"/>3. Ředitelství přeborů:<text:tab/></text:span><text:span text:style-name="T11">ředitel: <text:s/>Petr Bartoš </text:span></text:p>
      <text:p text:style-name="P5"><text:tab/><text:tab/><text:tab/><text:tab/> <text:s text:c="4"/><text:tab/>a další - bude zveřejněno v hrací místnosti přeboru</text:p>
      <text:p text:style-name="P3"><text:s/></text:p>
      <text:p text:style-name="P6"><text:span text:style-name="T5"><text:s/>4. Rozhodčí:</text:span><text:span text:style-name="T11"><text:tab/> <text:s/>VR:<text:tab/>Kozák Ladislav<text:tab/>ZVR: Křížek Matěj</text:span></text:p>
      <text:p text:style-name="P6"><text:span text:style-name="T11"><text:tab/><text:tab/><text:tab/> <text:s/>ZVR: Novák Jiří<text:tab/><text:tab/>ZVR: bude nominován VV KHKSST</text:span></text:p>
      <text:p text:style-name="P7"><text:tab/><text:span text:style-name="T11">- rozhodčí k jednotlivým zápasům určuje VR nebo ZVR z řad účastníků</text:span></text:p>
      <text:p text:style-name="Standard"><text:span text:style-name="T5"><text:tab/></text:span><text:span text:style-name="T12">(v případě odmítnutí funkce rozhodčího u stolu bude vůči tomuto hráči/ce/ vyvozeno</text:span></text:p>
      <text:p text:style-name="P15">disciplinární řízení s postihem, také při bezdůvodném nedohraní soutěže).</text:p>
      <text:p text:style-name="P2"/>
      <text:p text:style-name="P16"><text:span text:style-name="T5"><text:s/>5. Přihlášky:</text:span><text:span text:style-name="T11"> Odešlou mailem <text:s/>VV RSST v počtu daných kvót: 2 hráči a 1 hráčka, <text:s/></text:span></text:p>
      <text:p text:style-name="P17"><text:span text:style-name="T11">na přiložených formulářích </text:span><text:span text:style-name="T5">až dne </text:span><text:span text:style-name="T11">31. 1. 2017</text:span><text:span text:style-name="T5"> nebo</text:span><text:span text:style-name="T11"> </text:span><text:span text:style-name="T6">1. 2. 2017 do 15té hod.</text:span></text:p>
      <text:p text:style-name="P19"><text:tab/></text:p>
      <text:p text:style-name="P20"><text:span text:style-name="T11">Hráče/ky/ přímo nominovaných KHKSST a pořádajícím oddílem, jsou vedoucí mateřských oddílů </text:span><text:span text:style-name="T6">povinni přihlásit nebo je omluvit do 1.2.2017 do 19 hod.</text:span></text:p>
      <text:p text:style-name="Standard"><text:span text:style-name="T11"><text:s text:c="6"/><text:tab/><text:tab/>Vždy mailem na KHKSST: </text:span><text:a xlink:type="simple" xlink:href="mailto:kozak@khksst.cz" text:style-name="Internet_20_link" text:visited-style-name="Visited_20_Internet_20_Link"><text:span text:style-name="Internet_20_link"><text:span text:style-name="T11">kozak@khksst.cz</text:span></text:span></text:a><text:span text:style-name="T11"><text:tab/></text:span></text:p>
      <text:p text:style-name="P3"/>
      <text:p text:style-name="Standard"><text:span text:style-name="T5"><text:s/>6. Losování a nasazení:</text:span><text:span text:style-name="T11"> <text:tab/>je veřejné a bude provedeno:</text:span></text:p>
      <text:p text:style-name="P22"/>
      <text:p text:style-name="P21"><text:span text:style-name="T11">Pro 1. stupeň dvouher </text:span><text:span text:style-name="T5">= do skupin:</text:span></text:p>
      <text:p text:style-name="P18"><text:span text:style-name="T11">v den konání v 9.00 h. za přítomnosti ředitele KPj, včetně nalosování čísla ve skupině = první nasazení na pozici č. 1, druzí nasazení na pozici č. 5 (šestičlenné skupiny).</text:span></text:p>
      <text:p text:style-name="P19"><text:s/></text:p>
      <text:p text:style-name="P21"><text:span text:style-name="T11">Pro 2. stupeň dvouher a soutěže č. 3, 4 a 5 v den a místě konání přeboru 3 minuty po </text:span></text:p>
      <text:p text:style-name="P19">vyhlášení rozhlasem.</text:p>
      <text:p text:style-name="P21"><text:span text:style-name="T5">Nasazováno bude podle:</text:span></text:p>
      <text:p text:style-name="P23">Aktuálně platného nasazovacího žebříčku ČAST v dané kategorii a to:</text:p>
      <text:p text:style-name="P13"><text:span text:style-name="T9">do </text:span><text:span text:style-name="T10">30.</text:span><text:span text:style-name="T9"> místa chlapci a do </text:span><text:span text:style-name="T10">15.</text:span><text:span text:style-name="T9"> místa dívky.</text:span></text:p>
      <text:p text:style-name="P13"><text:span text:style-name="T9">Nasazovacího KŽ nejmladšího žactva vydaného k 1. 1. 2017.</text:span></text:p>
      <text:p text:style-name="P19"/>
      <text:p text:style-name="P24"><text:span text:style-name="T5"><text:s text:c="2"/>7. Ubytování:</text:span><text:span text:style-name="T11"> <text:s/>Nebude zajišťováno, možno objednat v místních hotelích nebo ubytovnách.</text:span></text:p>
      <text:p text:style-name="P24"><text:span text:style-name="T5"><text:s text:c="27"/></text:span><text:span text:style-name="T11">Info: Bartoš Petr, <text:s/>mobil: 736629021, mail: <text:s/></text:span><text:a xlink:type="simple" xlink:href="mailto:petr.bartos71@gmail.com" text:style-name="Internet_20_link" text:visited-style-name="Visited_20_Internet_20_Link"><text:span text:style-name="Internet_20_link"><text:span text:style-name="T11">petr.bartos71@gmail.com</text:span></text:span></text:a><text:span text:style-name="T11"><text:tab/></text:span></text:p>
      <text:p text:style-name="P25"><text:tab/></text:p>
      <text:p text:style-name="P24"><text:span text:style-name="T5"><text:s text:c="2"/>8. Stravování:<text:tab/></text:span><text:span text:style-name="T11">Je zajištěno v místě konání po celou dobu konání přeborů.</text:span></text:p>
      <text:p text:style-name="P2"/>
      <text:p text:style-name="Standard"><text:span text:style-name="T5"><text:s text:c="2"/>9. Úhrada nákladů: <text:s/></text:span><text:span text:style-name="T11">KHKSST hradí náklady na technicko-organizační zajištění.</text:span></text:p>
      <text:p text:style-name="P26"><text:s text:c="2"/>přeborů. Účastníci startují na vlastní náklady nebo svého oddílu.</text:p>
      <text:p text:style-name="Standard"><text:soft-page-break/><text:span text:style-name="T5">B. </text:span><text:span text:style-name="T8">Technická a ostatní ustanovení</text:span></text:p>
      <text:p text:style-name="P28"/>
      <text:p text:style-name="P27"><text:span text:style-name="T5">10. Předpis:<text:tab/></text:span><text:span text:style-name="T11">Hraje se podle platných Pravidel ST, SŘ ST, příslušných Směrnic ČAST a tohoto ROZPISU.</text:span></text:p>
      <text:p text:style-name="Standard"><text:span text:style-name="T11"><text:tab/><text:tab/><text:tab/> <text:s/>Míčky bílé, </text:span><text:span text:style-name="T5">PLAST</text:span><text:span text:style-name="T11">, značky: </text:span><text:span text:style-name="T6">„STIGA OPTIMUM 40+</text:span><text:span text:style-name="T11"> </text:span><text:span text:style-name="T6">***.</text:span></text:p>
      <text:p text:style-name="Standard"><text:span text:style-name="T5">11. Vypsané soutěže:</text:span><text:span text:style-name="T11"><text:tab/>č. 1 – dvouhra nejmladších žáků</text:span></text:p>
      <text:p text:style-name="P13"><text:span text:style-name="T11"><text:tab/><text:tab/><text:tab/>č. 2 – dvouhra nejmladších žákyň</text:span></text:p>
      <text:p text:style-name="Standard"><text:span text:style-name="T11"><text:tab/><text:tab/><text:tab/><text:tab/>č. 3 – čtyřhra nejmladších žáků</text:span></text:p>
      <text:p text:style-name="Standard"><text:span text:style-name="T11"><text:tab/><text:tab/><text:tab/><text:tab/>č. 4 – čtyřhra nejmladších žákyň</text:span></text:p>
      <text:p text:style-name="Standard"><text:span text:style-name="T11"><text:tab/><text:tab/><text:tab/><text:tab/>č. 5 – smíšená čtyřhra nejmladšího žactva</text:span></text:p>
      <text:p text:style-name="Standard"><text:span text:style-name="T5">12. Systém soutěží:</text:span><text:span text:style-name="T11"> </text:span></text:p>
      <text:p text:style-name="P29"><text:span text:style-name="T11">12.1<text:tab/><text:tab/></text:span><text:span text:style-name="T5">Dvouhry a čtyřhry:</text:span><text:span text:style-name="T11"> Všechny vylučovacím způsobem na 3 vítězné sady z 5.</text:span></text:p>
      <text:p text:style-name="P31">Dvouhry kombinovaným dvoustupňovým způsobem: </text:p>
      <text:p text:style-name="P30"><text:span text:style-name="T11">I. stupeň - skupiny: v případě dvou z jednoho oddílu = podle SŘ ST. </text:span></text:p>
      <text:p text:style-name="P32"><text:span text:style-name="T11">II. stupeň – vylučovací</text:span></text:p>
      <text:p text:style-name="P33"/>
      <text:p text:style-name="Normální_20__28_web_29_"><text:s text:c="4"/><text:span text:style-name="T15">12.1.1<text:tab/>P</text:span><text:span text:style-name="Emphasis"><text:span text:style-name="T16">očet nasazených ve čtyřhrách při osmi a méně párech je stanoven na: čtyři.</text:span></text:span></text:p>
      <text:p text:style-name="P33"/>
      <text:p text:style-name="P34"><text:span text:style-name="T11">12.2<text:tab/><text:tab/></text:span><text:span text:style-name="T5">Dvouhry:<text:tab/></text:span></text:p>
      <text:p text:style-name="P35"><text:span text:style-name="T5"><text:tab/>I. stupeň: 2 šestičlenné skupiny</text:span><text:span text:style-name="T11"> </text:span><text:span text:style-name="T5">- </text:span><text:span text:style-name="T11">nasazení, třídění a dolosování.</text:span></text:p>
      <text:p text:style-name="P13"><text:span text:style-name="T5">II. stupeň:</text:span><text:span text:style-name="T11"> První čtyři ze skupin postupují do 2. stupně, <text:s/>na předem daná místa <text:s text:c="4"/></text:span></text:p>
      <text:p text:style-name="P18"><text:span text:style-name="T11"><text:s text:c="19"/>v hracím plánu (od shora): </text:span><text:span text:style-name="T5"><text:tab/>A1-B4, <text:s/>A3-B2, <text:s/>A2-B3, <text:s/>A4-B1.</text:span></text:p>
      <text:p text:style-name="P19"/>
      <text:p text:style-name="P18"><text:span text:style-name="T5">Ú T Ě C H A :</text:span><text:span text:style-name="T11"> nepostupující ze skupin hrají útěchu v jedné skupině, výsledek vzájemných zápasů ve skupině z I. stupně se započítává.</text:span></text:p>
      <text:p text:style-name="P19"><text:tab/></text:p>
      <text:p text:style-name="P36"><text:span text:style-name="T5">13. Kvóty:</text:span><text:span text:style-name="T11"><text:tab/> <text:s text:c="5"/>Nejmladší žáci: <text:s text:c="4"/>Nejmladší žákyně: <text:s text:c="6"/></text:span></text:p>
      <text:p text:style-name="P18"><text:span text:style-name="T11">HK:<text:tab/> <text:s text:c="6"/><text:tab/>1<text:tab/><text:tab/><text:tab/>1<text:tab/> </text:span></text:p>
      <text:p text:style-name="Standard"><text:span text:style-name="T11"><text:tab/>JI:<text:tab/> <text:s text:c="6"/><text:tab/>1<text:tab/><text:tab/><text:tab/>1 <text:tab/></text:span></text:p>
      <text:p text:style-name="Standard"><text:span text:style-name="T11"><text:tab/>NA:<text:tab/> <text:s text:c="6"/><text:tab/>1<text:tab/> <text:s/><text:tab/><text:tab/>1 <text:tab/> </text:span></text:p>
      <text:p text:style-name="Standard"><text:span text:style-name="T11"><text:tab/>RK:<text:tab/> <text:s text:c="6"/><text:tab/>1 <text:tab/><text:tab/><text:tab/>1 <text:tab/></text:span></text:p>
      <text:p text:style-name="Standard"><text:span text:style-name="T11"><text:tab/>TU:<text:tab/> <text:s text:c="6"/><text:tab/>1<text:tab/> <text:tab/><text:tab/>1<text:tab/><text:tab/></text:span> </text:p>
      <text:p text:style-name="Standard"><text:span text:style-name="T7">Pořádající oddíl: <text:s/><text:tab/></text:span><text:span text:style-name="T13">1<text:tab/> <text:s text:c="4"/><text:tab/><text:tab/>1<text:tab/><text:tab/></text:span></text:p>
      <text:p text:style-name="Standard"><text:span text:style-name="T13">VV KHKSST:</text:span> <text:s text:c="6"/><text:tab/>6 <text:s text:c="6"/><text:tab/><text:tab/><text:tab/>6</text:p>
      <text:p text:style-name="Standard"><text:s text:c="30"/>-------------------------------------------</text:p>
      <text:p text:style-name="Standard"><text:span text:style-name="T5"><text:s text:c="4"/></text:span><text:span text:style-name="T8">Celkem:<text:tab/> <text:s text:c="9"/>12<text:tab/><text:tab/> <text:s text:c="9"/>12 </text:span></text:p>
      <text:p text:style-name="P13"><text:span text:style-name="T6">Nominace KHKSST a pořadatelského oddílu</text:span><text:span text:style-name="T12"> nejmladšího žactva: </text:span></text:p>
      <text:p text:style-name="P13"><text:span text:style-name="T12">Nejmladší žáci – kvóta 6:</text:span></text:p>
      <text:p text:style-name="Standard"><text:span text:style-name="T6">SK Dobré:<text:tab/><text:tab/><text:tab/><text:tab/><text:tab/>Sivák Jakub 07</text:span></text:p>
      <text:p text:style-name="Standard"><text:span text:style-name="T6">Sokol Jaroměř-Josefov 2:<text:tab/><text:tab/><text:tab/>Stein Filip 06, Joneš Patrik 06,</text:span></text:p>
      <text:p text:style-name="Standard"><text:span text:style-name="T6">Lokomotiva Meziměstí:<text:tab/><text:tab/><text:tab/>Vlach Tomáš 06,</text:span></text:p>
      <text:p text:style-name="Standard"><text:span text:style-name="T6">TTC Kostelec n.O.:<text:tab/> <text:s/><text:tab/><text:tab/><text:tab/>Petr Lukáš 06,</text:span></text:p>
      <text:p text:style-name="Standard"><text:span text:style-name="T6">DTJ Hradec Králové: <text:tab/><text:tab/><text:tab/>Wagner Robin Mark 07,</text:span></text:p>
      <text:p text:style-name="Standard"><text:span text:style-name="T12">1x </text:span><text:span text:style-name="T6">Pořádající oddíl Tatran Hostinné:<text:tab/>Jindříšek Erik 06.</text:span></text:p>
      <text:p text:style-name="P13"><text:span text:style-name="T12">Nejmladší žákyně – kvóta 6:</text:span></text:p>
      <text:p text:style-name="Standard"><text:span text:style-name="T6">SK Dobré:<text:tab/><text:tab/> <text:s text:c="9"/><text:tab/><text:tab/><text:tab/>Sazimová Adéla 06, Šichanová Vendula 07,</text:span></text:p>
      <text:p text:style-name="Standard"><text:span text:style-name="T6">Sokol PP Hradec Králové 2:<text:tab/><text:tab/>Tonarová Tereza 06,</text:span></text:p>
      <text:p text:style-name="Standard"><text:span text:style-name="T6">Sokol Stěžery:<text:tab/><text:tab/><text:tab/><text:tab/>Zoubková Adéla 06, Masopustová Lucie 06,</text:span></text:p>
      <text:p text:style-name="Standard"><text:span text:style-name="T6">Sokol Jaroměř-Josefov 2:<text:tab/><text:tab/><text:tab/>Steinová Klára 07,</text:span></text:p>
      <text:p text:style-name="Standard"><text:span text:style-name="T12">1x</text:span><text:span text:style-name="T6"> Pořádající oddíl Tatran Hostinné: <text:tab/>Antošová Bára 07.</text:span></text:p>
      <text:p text:style-name="Standard"><text:soft-page-break/><text:span text:style-name="T11">Hráči a hráčky, kteří nejsou nominováni KHKSST </text:span><text:span text:style-name="T5">a ani nebudou</text:span><text:span text:style-name="T11"> nominováni svými RSST a mají zájem o start na KPj dorostu se přihlásí mailem do 1. 2. 2017 na: </text:span><text:a xlink:type="simple" xlink:href="mailto:kozak@khksst.cz" text:style-name="Internet_20_link" text:visited-style-name="Visited_20_Internet_20_Link"><text:span text:style-name="Internet_20_link"><text:span text:style-name="T11">kozak@khksst.cz</text:span></text:span></text:a></text:p>
      <text:p text:style-name="Standard"><text:span text:style-name="T6">Z těchto předem přihlášených náhradníků a náhradnic budou 2. 2. 2017 podle pořadí na NASAZOVACÍM KŽ platného od 1. 1. 2017 zváni k účasti na KP jednotlivců nejmladšího žactva = a to k doplnění stanovené celkové kvóty 12 nejmladších žáků a 12 nejmladších žákyň. </text:span></text:p>
      <text:p text:style-name="P4"/>
      <text:p text:style-name="P13"><text:span text:style-name="T6">13.2<text:tab/></text:span><text:span text:style-name="T5">Při nevyužití plného počtu míst podle přidělených kvót jednotlivými RSST jejich náhradníky</text:span><text:span text:style-name="T11"> budou k účasti pozváni další z řad přihlášených náhradníků: </text:span></text:p>
      <text:list xml:id="list8155311247834669401" text:style-name="WW8Num2">
        <text:list-item>
          <text:p text:style-name="P8"><text:span text:style-name="T11">podle nasazovacího KŽ platného od 1. 1. 2017.</text:span></text:p>
        </text:list-item>
      </text:list>
      <text:p text:style-name="P2"/>
      <text:p text:style-name="P37"><text:span text:style-name="T5">14. Startují:</text:span><text:span text:style-name="T11"><text:tab/>Registrovaní závodníci a závodnice řádně přihlášenými regionálními svazy stolního tenisu, nominovaní KHKSST a nominovaní pořádajícím oddílem =</text:span><text:span text:style-name="T5"> </text:span><text:span text:style-name="T11">v počtech </text:span><text:span text:style-name="T5">podle schválených kvót</text:span><text:span text:style-name="T11">.</text:span></text:p>
      <text:p text:style-name="P20"><text:span text:style-name="T6">Musí být přihlášeni = viz tento ROZPIS, bod č. 5 (nebo poslat omluvu).</text:span></text:p>
      <text:p text:style-name="P4"><text:s text:c="3"/></text:p>
      <text:p text:style-name="Standard"><text:span text:style-name="T5">15. Časový pořad krajských přeborů:</text:span></text:p>
      <text:p text:style-name="P2"/>
      <text:p text:style-name="P32"><text:span text:style-name="T5">8.30 – 8.55 h. prezence </text:span><text:span text:style-name="T11">a kontrola dokladů = totožnosti (u žactva je možno pouze čestné prohlášení jeho vedoucího, je nutná platná registrace v ČAST.</text:span></text:p>
      <text:p text:style-name="P38"><text:span text:style-name="T11">9.00 – 9.15<text:tab/>losování 1. st. dvouher </text:span></text:p>
      <text:p text:style-name="P13"><text:span text:style-name="T11">9.20 nástup <text:tab/>a zahájení přeborů v soutěžích č. 1 a 2.</text:span></text:p>
      <text:p text:style-name="P4"><text:tab/>Další časový plán přeborů bude vyhlašován rozhlasem a vyvěšen v hrací místnosti.</text:p>
      <text:p text:style-name="P2"/>
      <text:p text:style-name="Standard"><text:span text:style-name="T5">Ze soutěží budou nejdříve dohrány až do konce dvouhry včetně odehrání finále. <text:s/>Následovat budou čtyřhry.</text:span></text:p>
      <text:p text:style-name="P2"/>
      <text:p text:style-name="Standard"><text:span text:style-name="T5">16. Tituly a <text:s text:c="3"/><text:tab/></text:span><text:span text:style-name="T11">Vítězové jednotlivých disciplín získávají titul:</text:span></text:p>
      <text:p text:style-name="Standard"><text:span text:style-name="T11"><text:s text:c="7"/></text:span><text:span text:style-name="T6">ceny:</text:span><text:span text:style-name="T11"><text:tab/></text:span><text:span text:style-name="T5">„PŘEBORNÍK KRÁLOVÉHRADECKÉHO KRAJE pro rok 2017“ </text:span></text:p>
      <text:p text:style-name="P39"><text:span text:style-name="T11">a obdrží diplom a medaile za 1. – 3. místo.</text:span></text:p>
      <text:p text:style-name="P4"/>
      <text:p text:style-name="Standard"><text:span text:style-name="T5">Upozornění:</text:span><text:span text:style-name="T11"> Všichni medailisté jsou POVINNI se dostavit ke slavnostnímu vyhlášení pořadí </text:span></text:p>
      <text:p text:style-name="Standard"><text:span text:style-name="T11"><text:tab/><text:tab/>= ke společnému dekorování (včetně focení) vítězů a dalších umístěných</text:span></text:p>
      <text:p text:style-name="P39"><text:span text:style-name="T11">na 2. – 3 místě, což je i podmínkou pro předání diplomů a medailí!!! </text:span></text:p>
      <text:p text:style-name="P4"/>
      <text:p text:style-name="P24"><text:span text:style-name="T5">17. Omluva:</text:span><text:span text:style-name="T11"> <text:s/>Omluva nominovaných a přihlášených závodníků </text:span><text:span text:style-name="T6">se vždy provádí co </text:span></text:p>
      <text:p text:style-name="P17"><text:span text:style-name="T6">nejdříve </text:span><text:span text:style-name="T11">SMS a potom i mailem </text:span><text:span text:style-name="T6">na adresu předsedy STK</text:span><text:span text:style-name="T11"> </text:span><text:span text:style-name="T6">KHKSST.</text:span><text:span text:style-name="T11"> <text:s/></text:span></text:p>
      <text:p text:style-name="P20"><text:span text:style-name="T11">Mobil: </text:span><text:span text:style-name="T6">724 122 896</text:span><text:span text:style-name="T11">, mail: </text:span><text:a xlink:type="simple" xlink:href="mailto:kozak@khksst.cz" text:style-name="Internet_20_link" text:visited-style-name="Visited_20_Internet_20_Link"><text:span text:style-name="Internet_20_link"><text:span text:style-name="T11">kozak@khksst.cz</text:span></text:span></text:a><text:span text:style-name="T11"><text:tab/></text:span></text:p>
      <text:p text:style-name="P41"><text:tab/></text:p>
      <text:p text:style-name="P43">V případě neúčasti nominovaných hráčů a hráček, kteří se bez omluvy nezúčastní, budou oddíly postiženy pokutou á Kč 200,-/1 hráč(ka).</text:p>
      <text:p text:style-name="P42"/>
      <text:p text:style-name="P40"><text:span text:style-name="T11">České Meziříčí 22. 1. 2017</text:span></text:p>
      <text:p text:style-name="P42"/>
      <text:p text:style-name="Standard"><text:span text:style-name="T11"><text:tab/>Ladislav Kozák<text:tab/> <text:s text:c="15"/><text:tab/><text:tab/><text:tab/>MUDr. Bohumil Kleprlík</text:span></text:p>
      <text:p text:style-name="P44"><text:span text:style-name="T11">STK KHKSST <text:s text:c="9"/><text:tab/><text:tab/><text:tab/><text:tab/><text:tab/>předseda VV KHKSST <text:s text:c="8"/></text:span></text:p>
      <text:p text:style-name="P4"/>
      <text:p text:style-name="P4"/>
      <text:p text:style-name="P4"/>
      <text:p text:style-name="P4"/>
      <text:p text:style-name="P4"><text:soft-page-break/>KHKSST<text:tab/><text:tab/><text:tab/><text:tab/><text:tab/><text:tab/> <text:s text:c="23"/></text:p>
      <text:p text:style-name="P1"><text:span text:style-name="T11">PŘIHLÁŠKA <text:s/>NA <text:s/>KRAJSKÉ <text:s/>PŘEBORY <text:s/>JEDNOTLIVCŮ </text:span><text:span text:style-name="T4">nejmladšího žactva</text:span><text:span text:style-name="T11"> 20</text:span><text:span text:style-name="T6">17</text:span></text:p>
      <text:p text:style-name="P39"><text:span text:style-name="T11">Odeslat </text:span><text:span text:style-name="T5">mailem</text:span><text:span text:style-name="T11"> do daného termínu (viz tento ROZPIS bod č. 5)</text:span></text:p>
      <text:p text:style-name="P9"/>
      <text:p text:style-name="Standard"><text:span text:style-name="T3">Region: <text:s/>_______________<text:tab/>kategorie: <text:s/></text:span><text:span text:style-name="T17">NEJMLADŠÍ ŽÁCI</text:span><text:span text:style-name="T3"><text:tab/> <text:tab/>kvóta: <text:s/>1</text:span></text:p>
      <text:p text:style-name="P14"/>
      <text:p text:style-name="P13"><text:span text:style-name="T11">Příjmení:<text:tab/>Jméno:<text:tab/><text:tab/><text:tab/></text:span><text:span text:style-name="T5">rok narození:</text:span><text:span text:style-name="T11"><text:tab/><text:tab/>Oddíl:</text:span></text:p>
      <text:p text:style-name="P4"/>
      <text:p text:style-name="P4">1. ________________________________________________________________</text:p>
      <text:p text:style-name="P4"/>
      <text:p text:style-name="P4"/>
      <text:p text:style-name="Standard"><text:span text:style-name="T5">Náhradníci:</text:span><text:span text:style-name="T11"><text:tab/><text:tab/><text:tab/>rok nar.: <text:s text:c="7"/>oddíl:<text:tab/><text:tab/><text:tab/></text:span><text:span text:style-name="T5">kontaktní telefon (mobil):</text:span></text:p>
      <text:p text:style-name="P2"><text:tab/><text:tab/><text:tab/><text:tab/><text:tab/><text:tab/><text:tab/><text:tab/><text:tab/>(ved. oddílu nebo hráč)</text:p>
      <text:p text:style-name="P4">1. _______________________________________________________________</text:p>
      <text:p text:style-name="P4"/>
      <text:p text:style-name="P4">2. _______________________________________________________________</text:p>
      <text:p text:style-name="P4"/>
      <text:p text:style-name="P4">3. _______________________________________________________________</text:p>
      <text:p text:style-name="P4"/>
      <text:p text:style-name="Standard"><text:span text:style-name="T3">Region: <text:s/>_______________<text:tab/>kategorie: <text:s/>NEJMLADŠÍ ŽÁKYNĚ <text:tab/>kvóta: <text:s/>1</text:span></text:p>
      <text:p text:style-name="P14"/>
      <text:p text:style-name="P14">Příjmení:<text:tab/>Jméno:<text:tab/><text:tab/><text:tab/><text:tab/>Oddíl:</text:p>
      <text:p text:style-name="P4"/>
      <text:p text:style-name="P4">1. ________________________________________________________________</text:p>
      <text:p text:style-name="P4"/>
      <text:p text:style-name="Standard"><text:span text:style-name="T5">Náhradnice:</text:span><text:span text:style-name="T11"><text:tab/><text:tab/><text:tab/><text:tab/>oddíl:<text:tab/><text:tab/><text:tab/></text:span><text:span text:style-name="T5">kontaktní telefon (mobil):</text:span></text:p>
      <text:p text:style-name="Standard"><text:span text:style-name="T5"><text:tab/><text:tab/><text:tab/><text:tab/><text:tab/><text:tab/><text:tab/><text:tab/>(ved. oddílu nebo hráč)</text:span></text:p>
      <text:p text:style-name="P4">1. _______________________________________________________________</text:p>
      <text:p text:style-name="P4"/>
      <text:p text:style-name="P4">2. _______________________________________________________________</text:p>
      <text:p text:style-name="P4"/>
      <text:p text:style-name="P4">V ___________________________ <text:s/>dne _______________</text:p>
      <text:p text:style-name="P4"><text:tab/><text:tab/><text:tab/><text:tab/><text:tab/><text:tab/><text:tab/><text:tab/>______________________<text:tab/><text:tab/><text:tab/><text:tab/><text:tab/><text:tab/><text:tab/><text:tab/><text:tab/>razítko a podpis</text:p>
      <text:p text:style-name="Standard"/>
      <text:p text:style-name="Standard">PS: <text:span text:style-name="T1">U náhradníků bezpodmínečně uveďte na ně telefonické spojení,</text:span> aby mohli být vyzváni v případě, že by se někdo omluvil na poslední chvíli! </text:p>
      <text:p text:style-name="P10"/>
      <text:p text:style-name="Standard">Tento tiskopis odesílají po vyplnění pouze VV RSST (HK, JC, NA, RK a TU) = nikoliv oddíly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MS Mincho" svg:font-family="'MS Mincho', 'MS Goth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2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ální_20__28_web_29_" style:display-name="Normální (web)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12pt" style:font-size-asian="12pt" style:font-name-complex="Star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 T   -   K r á l o v é h r a d e c k ý   s v a z   s t o l  n </dc:title>
    <meta:initial-creator>ČSTV</meta:initial-creator>
    <meta:creation-date>2003-12-09T11:35:00</meta:creation-date>
    <dc:creator>Kozák</dc:creator>
    <dc:date>2017-01-23T16:42:00</dc:date>
    <meta:print-date>2014-01-17T19:40:00</meta:print-date>
    <meta:editing-cycles>85</meta:editing-cycles>
    <meta:editing-duration>P1DT3H39M</meta:editing-duration>
    <meta:document-statistic meta:table-count="0" meta:image-count="0" meta:object-count="0" meta:page-count="4" meta:paragraph-count="131" meta:word-count="1133" meta:character-count="7765"/>
    <meta:generator>OpenOffice/4.1.3$Win32 OpenOffice.org_project/413m1$Build-9783</meta:generator>
  </office:meta>
</office:document-meta>
</file>