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/>
    <style:font-face style:name="MS Mincho" svg:font-family="'MS Mincho', 'MS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 style:list-style-name="WW8Num2"/>
    <style:style style:name="P8" style:family="paragraph" style:parent-style-name="Standard">
      <style:text-properties fo:color="#ff0000" fo:font-size="12pt" fo:font-weight="bold" style:font-size-asian="12pt" style:font-weight-asian="bold"/>
    </style:style>
    <style:style style:name="P9" style:family="paragraph" style:parent-style-name="Standard">
      <style:paragraph-properties fo:margin-left="3.747cm" fo:margin-right="0cm" fo:text-indent="1.249cm" style:auto-text-indent="false"/>
    </style:style>
    <style:style style:name="P10" style:family="paragraph" style:parent-style-name="Standard">
      <style:paragraph-properties fo:margin-left="3.747cm" fo:margin-right="0cm" fo:text-indent="1.249cm" style:auto-text-indent="false"/>
      <style:text-properties fo:color="#0070c0"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weight-complex="bold"/>
    </style:style>
    <style:style style:name="P14" style:family="paragraph" style:parent-style-name="Standard">
      <style:paragraph-properties fo:margin-left="3.747cm" fo:margin-right="0cm" fo:text-indent="-3.641cm" style:auto-text-indent="false"/>
    </style:style>
    <style:style style:name="P15" style:family="paragraph" style:parent-style-name="Standard">
      <style:paragraph-properties fo:margin-left="3.747cm" fo:margin-right="0cm" fo:text-indent="-1.259cm" style:auto-text-indent="false"/>
    </style:style>
    <style:style style:name="P16" style:family="paragraph" style:parent-style-name="Standard">
      <style:paragraph-properties fo:margin-left="1.249cm" fo:margin-right="0cm" fo:text-indent="0cm" style:auto-text-indent="false"/>
    </style:style>
    <style:style style:name="P17" style:family="paragraph" style:parent-style-name="Standard">
      <style:paragraph-properties fo:margin-left="1.249cm" fo:margin-right="0cm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2.487cm" fo:margin-right="0cm" fo:text-indent="0cm" style:auto-text-indent="false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23" style:family="paragraph" style:parent-style-name="Standard">
      <style:paragraph-properties fo:margin-left="3.747cm" fo:margin-right="0cm" fo:text-indent="-3.747cm" style:auto-text-indent="false"/>
    </style:style>
    <style:style style:name="P24" style:family="paragraph" style:parent-style-name="Standard">
      <style:paragraph-properties fo:margin-left="3.747cm" fo:margin-right="0cm" fo:text-indent="-3.747cm" style:auto-text-indent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left="3.736cm" fo:margin-right="0cm" fo:text-indent="0.011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3.969cm" fo:margin-right="0cm" fo:text-indent="-3.969cm" style:auto-text-indent="false"/>
    </style:style>
    <style:style style:name="P27" style:family="paragraph" style:parent-style-name="Standard">
      <style:paragraph-properties fo:margin-left="2.72cm" fo:margin-right="0cm" fo:text-indent="1.249cm" style:auto-text-indent="false"/>
    </style:style>
    <style:style style:name="P28" style:family="paragraph" style:parent-style-name="Standard">
      <style:paragraph-properties fo:margin-left="0cm" fo:margin-right="0cm" fo:text-indent="0.423cm" style:auto-text-indent="false"/>
    </style:style>
    <style:style style:name="P29" style:family="paragraph" style:parent-style-name="Standard">
      <style:paragraph-properties fo:margin-left="0.423cm" fo:margin-right="0cm" fo:text-indent="0.82cm" style:auto-text-indent="false"/>
    </style:style>
    <style:style style:name="P30" style:family="paragraph" style:parent-style-name="Standard">
      <style:paragraph-properties fo:margin-left="0.423cm" fo:margin-right="0cm" fo:text-indent="0.82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1.244cm" fo:margin-right="0cm" fo:text-indent="0cm" style:auto-text-indent="false"/>
    </style:style>
    <style:style style:name="P32" style:family="paragraph" style:parent-style-name="Standard">
      <style:paragraph-properties fo:margin-left="1.244cm" fo:margin-right="0cm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.423cm" fo:margin-right="0cm" fo:text-indent="0cm" style:auto-text-indent="false"/>
    </style:style>
    <style:style style:name="P34" style:family="paragraph" style:parent-style-name="Standard">
      <style:paragraph-properties fo:margin-left="2.498cm" fo:margin-right="0cm" fo:text-indent="0cm" style:auto-text-indent="false"/>
    </style:style>
    <style:style style:name="P35" style:family="paragraph" style:parent-style-name="Standard">
      <style:paragraph-properties fo:margin-left="3.254cm" fo:margin-right="0cm" fo:text-indent="0cm" style:auto-text-indent="false"/>
    </style:style>
    <style:style style:name="P36" style:family="paragraph" style:parent-style-name="Standard">
      <style:paragraph-properties fo:margin-left="1.244cm" fo:margin-right="0cm" fo:text-indent="0.45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1.693cm" fo:margin-right="0cm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cm" fo:margin-right="0cm" fo:text-indent="1.244cm" style:auto-text-indent="false"/>
    </style:style>
    <style:style style:name="P39" style:family="paragraph" style:parent-style-name="Standard">
      <style:paragraph-properties fo:margin-left="1.249cm" fo:margin-right="0cm" fo:text-indent="-1.249cm" style:auto-text-indent="false"/>
    </style:style>
    <style:style style:name="P40" style:family="paragraph" style:parent-style-name="Standard">
      <style:paragraph-properties fo:margin-left="4.995cm" fo:margin-right="0cm" fo:text-indent="-4.995cm" style:auto-text-indent="false"/>
    </style:style>
    <style:style style:name="P41" style:family="paragraph" style:parent-style-name="Standard">
      <style:paragraph-properties fo:margin-left="2.487cm" fo:margin-right="0cm" fo:text-indent="-2.487cm" style:auto-text-indent="false"/>
    </style:style>
    <style:style style:name="P42" style:family="paragraph" style:parent-style-name="Standard">
      <style:paragraph-properties fo:margin-left="3.747cm" fo:margin-right="0cm" fo:text-indent="-2.503cm" style:auto-text-indent="false"/>
    </style:style>
    <style:style style:name="P43" style:family="paragraph" style:parent-style-name="Standard">
      <style:paragraph-properties fo:margin-left="1.249cm" fo:margin-right="0cm" fo:text-indent="1.249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P45" style:family="paragraph" style:parent-style-name="Standard">
      <style:paragraph-properties fo:margin-left="2.498cm" fo:margin-right="0cm" fo:text-indent="-2.498cm" style:auto-text-indent="false"/>
    </style:style>
    <style:style style:name="P46" style:family="paragraph" style:parent-style-name="Standard">
      <style:paragraph-properties fo:margin-left="2.498cm" fo:margin-right="0cm" fo:text-indent="-2.498cm" style:auto-text-indent="false"/>
      <style:text-properties fo:font-size="12pt" fo:font-weight="bold" style:font-size-asian="12pt" style:font-weight-asian="bold"/>
    </style:style>
    <style:style style:name="P47" style:family="paragraph" style:parent-style-name="Standard">
      <style:paragraph-properties fo:margin-left="2.498cm" fo:margin-right="0cm" fo:text-indent="-0.011cm" style:auto-text-indent="false"/>
      <style:text-properties fo:font-size="12pt" fo:font-weight="bold" style:font-size-asian="12pt" style:font-weight-asian="bold"/>
    </style:style>
    <style:style style:name="P48" style:family="paragraph" style:parent-style-name="Standard">
      <style:paragraph-properties fo:margin-left="2.498cm" fo:margin-right="0cm" fo:text-indent="-1.249cm" style:auto-text-indent="false"/>
    </style:style>
    <style:style style:name="P49" style:family="paragraph" style:parent-style-name="Heading_20_1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50" style:family="paragraph" style:parent-style-name="Heading_20_1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fo:color="#ff0000" fo:font-size="12pt" fo:font-weight="bold" style:font-size-asian="12pt" style:font-weight-asian="bold"/>
    </style:style>
    <style:style style:name="T3" style:family="text">
      <style:text-properties fo:color="#ff0000" fo:font-size="12pt" fo:font-weight="bold" style:font-size-asian="12pt" style:font-weight-asian="bold" style:font-weight-complex="bold"/>
    </style:style>
    <style:style style:name="T4" style:family="text">
      <style:text-properties fo:color="#ff0000" fo:font-size="12pt" style:font-size-asian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font-size="12pt" style:text-underline-style="solid" style:text-underline-width="auto" style:text-underline-color="font-color" fo:background-color="#00ffff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background-color="#00ffff"/>
    </style:style>
    <style:style style:name="T18" style:family="text">
      <style:text-properties fo:font-style="normal" fo:background-color="#00ffff" style:font-style-asian="normal" style:font-style-complex="normal"/>
    </style:style>
    <style:style style:name="T19" style:family="text">
      <style:text-properties fo:color="#0070c0" fo:font-size="12pt" style:font-size-asian="12pt" style:font-size-complex="12pt"/>
    </style:style>
    <style:style style:name="T20" style:family="text">
      <style:text-properties fo:color="#0070c0" fo:font-size="12pt" fo:font-weight="bold" style:font-size-asian="12pt" style:font-weight-asian="bold"/>
    </style:style>
    <style:style style:name="T21" style:family="text">
      <style:text-properties fo:color="#0070c0" fo:font-size="12pt" fo:font-weight="bold" style:font-size-asian="12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1" text:is-list-header="true"><text:span text:style-name="T1"><text:tab/><text:tab/><text:tab/><text:tab/><text:tab/><text:tab/></text:span>Č A S T <text:s text:c="9"/><text:span text:style-name="T1"><text:s/></text:span></text:h>
      <text:h text:style-name="P49" text:outline-level="1">K r á l o v é h r a d e c k ý <text:s text:c="2"/>k r a j s k ý <text:s text:c="2"/>s v a z  <text:s/>s t o l n í h o <text:s text:c="2"/>t e n i s u</text:h>
      <text:p text:style-name="P1">vypisuje</text:p>
      <text:p text:style-name="P1"><text:span text:style-name="T7">k r a j s k é <text:s text:c="2"/>přebory jednotlivců mladšího žactva ve stolním tenisu pro rok <text:s/></text:span><text:span text:style-name="T16">2017</text:span></text:p>
      <text:p text:style-name="P2"/>
      <text:p text:style-name="Standard"><text:span text:style-name="T7">A. </text:span><text:span text:style-name="T10">Všeobecná ustanovení</text:span></text:p>
      <text:p text:style-name="P2"/>
      <text:p text:style-name="Standard"><text:span text:style-name="T7"><text:s/>1. Termín a<text:tab/></text:span><text:span text:style-name="T8">pořadatel:</text:span><text:span text:style-name="T14"><text:tab/>neděle 5. března 2017<text:tab/> Tatran Hostinné</text:span></text:p>
      <text:p text:style-name="P4"/>
      <text:p text:style-name="Standard"><text:span text:style-name="T7"><text:s/>2. Místo konání:</text:span><text:span text:style-name="T13"><text:tab/><text:tab/></text:span><text:span text:style-name="T15">Městská SH Hostinné, Tyršovy sady 379</text:span></text:p>
      <text:p text:style-name="P9"><text:span text:style-name="T15">GPS:<text:tab/></text:span><text:a xlink:type="simple" xlink:href="http://www.mapy.cz/#st=s@ssq=50%C2%B032%2730.367%22N,%2015%C2%B043%2736.385%22E" office:target-frame-name="_blank" xlink:show="new" text:style-name="Internet_20_link" text:visited-style-name="Visited_20_Internet_20_Link"><text:span text:style-name="Internet_20_link"><text:span text:style-name="T15">50°32'30.367"N, 15°43'36.385"E</text:span></text:span></text:a></text:p>
      <text:p text:style-name="Standard"><text:span text:style-name="T13"><text:tab/><text:tab/><text:tab/></text:span> <text:s text:c="12"/><text:tab/></text:p>
      <text:p text:style-name="P5"><text:span text:style-name="T7"><text:s/>3. Ředitelství přeborů:<text:tab/></text:span><text:span text:style-name="T13">ředitel: Bartoš Petr</text:span></text:p>
      <text:p text:style-name="P5"><text:span text:style-name="T13"><text:tab/><text:tab/><text:tab/><text:tab/> <text:s text:c="4"/><text:tab/>a další - bude zveřejněno v hrací místnosti přeboru.</text:span></text:p>
      <text:p text:style-name="P5"><text:span text:style-name="T7"><text:s/>4. Rozhodčí:</text:span><text:span text:style-name="T13"><text:tab/> <text:s/>VR:<text:tab/>Kozák Ladislav, lic. K</text:span></text:p>
      <text:p text:style-name="P5"><text:span text:style-name="T13"><text:tab/><text:tab/><text:tab/> <text:s/>ZVR: Křížek Matěj, lic. C</text:span></text:p>
      <text:p text:style-name="P6"><text:tab/><text:span text:style-name="T13">- rozhodčí k jednotlivým zápasům určuje VR nebo ZVR z řad účastníků</text:span></text:p>
      <text:p text:style-name="Standard"><text:span text:style-name="T7"><text:tab/></text:span><text:span text:style-name="T14">(v případě odmítnutí funkce rozhodčího u stolu bude vůči tomuto hráči/ce/ vyvozeno</text:span></text:p>
      <text:p text:style-name="P11"><text:span text:style-name="T14">disciplinární řízení s postihem, také při bezdůvodném nedohraní soutěže).</text:span></text:p>
      <text:p text:style-name="P2"/>
      <text:p text:style-name="P14"><text:span text:style-name="T7"><text:s/>5. Přihlášky:</text:span><text:span text:style-name="T13"> Odešlou mailem <text:s/>VV RSST v počtu daných kvót: 2 hráči a 1 hráčka, <text:s/></text:span></text:p>
      <text:p text:style-name="P15"><text:span text:style-name="T13">na přiložených formulářích </text:span><text:span text:style-name="T7">nejpozději</text:span><text:span text:style-name="T13">: do </text:span><text:span text:style-name="T7">22.</text:span><text:span text:style-name="T8"> 2. 2017.</text:span></text:p>
      <text:p text:style-name="P17"><text:tab/></text:p>
      <text:p text:style-name="P18"><text:span text:style-name="T13">Hráče/ky/ přímo nominovaných KHKSST a pořádajícím oddílem, jsou vedoucí mateřských oddílů </text:span><text:span text:style-name="T8">povinni přihlásit nebo je omluvit do</text:span><text:span text:style-name="T14"> </text:span><text:span text:style-name="T8">22. 2. 2017.</text:span></text:p>
      <text:p text:style-name="Standard"><text:span text:style-name="T13"><text:s text:c="6"/><text:tab/><text:tab/>Vždy mailem na KHKSST: </text:span><text:a xlink:type="simple" xlink:href="mailto:stolni.tenis@volny.cz" text:style-name="Internet_20_link" text:visited-style-name="Visited_20_Internet_20_Link"><text:span text:style-name="Internet_20_link"><text:span text:style-name="T13">stolni.tenis@volny.cz</text:span></text:span></text:a><text:span text:style-name="T13"><text:tab/></text:span></text:p>
      <text:p text:style-name="P2"/>
      <text:p text:style-name="Standard"><text:span text:style-name="T7"><text:s/>6. Losování a nasazení:</text:span><text:span text:style-name="T13"> <text:tab/>je veřejné a bude provedeno:</text:span></text:p>
      <text:p text:style-name="P20"/>
      <text:p text:style-name="P19"><text:span text:style-name="T13">Pro 1. stupeň dvouher </text:span><text:span text:style-name="T7">= do skupin:</text:span></text:p>
      <text:p text:style-name="P16"><text:span text:style-name="T13">v den konání v 8.30 h. za přítomnosti ředitele KPj, včetně nalosování čísla ve skupině = první nasazení na pozici č. 1, druzí nasazení na pozici č. 3, v případě pětičlenné nebo šestičlenné skupiny = pak na pozici č. 5. </text:span></text:p>
      <text:p text:style-name="P17"/>
      <text:p text:style-name="P20">Pro 2. stupeň dvouher a soutěže č. 3, 4 a 5 v den a místě konání přeboru 2 minuty po </text:p>
      <text:p text:style-name="P17">vyhlášení rozhlasem.</text:p>
      <text:p text:style-name="P21">Nasazováno bude podle:</text:p>
      <text:p text:style-name="P22">Aktuálně platného nasazovacího žebříčku ČAST v dané kategorii a to:</text:p>
      <text:p text:style-name="P11"><text:span text:style-name="T11">do </text:span><text:span text:style-name="T12">50.</text:span><text:span text:style-name="T11"> místa chlapci a do </text:span><text:span text:style-name="T12">25.</text:span><text:span text:style-name="T11"> místa dívky.</text:span></text:p>
      <text:p text:style-name="P11"><text:span text:style-name="T11">Nasazovacího KŽ dané <text:s/>kategorie <text:s/>vydaného k 1. 1. 2017.</text:span></text:p>
      <text:p text:style-name="P17"/>
      <text:p text:style-name="P23"><text:span text:style-name="T7"><text:s text:c="2"/>7. Ubytování:</text:span><text:span text:style-name="T13"> <text:s/><text:tab/>Nebude zajišťováno, informace podá Bartoš Petr: 736629021.</text:span></text:p>
      <text:p text:style-name="P23"><text:span text:style-name="T7"><text:s text:c="2"/>8. Stravování:<text:tab/></text:span><text:span text:style-name="T13">Je zajištěno v místě konání po celou dobu konání přeborů.</text:span></text:p>
      <text:p text:style-name="Standard"><text:span text:style-name="T7"><text:s text:c="2"/>9. Úhrada nákladů: <text:s/></text:span><text:span text:style-name="T13">KHKSST hradí náklady na technicko-organizační zajištění</text:span></text:p>
      <text:p text:style-name="P25"><text:s text:c="2"/>přeborů. Účastníci startují na vlastní náklady nebo svého oddílu.</text:p>
      <text:p text:style-name="P25"/>
      <text:p text:style-name="Standard"><text:span text:style-name="T7">B. </text:span><text:span text:style-name="T10">Technická a ostatní ustanovení</text:span></text:p>
      <text:p text:style-name="P26"><text:span text:style-name="T7">10. Předpis:<text:tab/></text:span><text:span text:style-name="T13">Hraje se podle platných Pravidel ST, SŘ ST, příslušných Směrnic ČAST a tohoto ROZPISU.</text:span></text:p>
      <text:p text:style-name="P27"><text:span text:style-name="T13">Míčky bílé, </text:span><text:span text:style-name="T7">PLAST</text:span><text:span text:style-name="T13">, značky: </text:span><text:span text:style-name="T8">„STIGA OPTIMUM 40+“</text:span><text:span text:style-name="T13"> </text:span><text:span text:style-name="T8">***.</text:span></text:p>
      <text:p text:style-name="Standard"><text:soft-page-break/><text:span text:style-name="T7">11. Vypsané soutěže:</text:span><text:span text:style-name="T13"><text:tab/>č. 1 – dvouhra mladších žáků</text:span></text:p>
      <text:p text:style-name="P11"><text:span text:style-name="T13"><text:tab/><text:tab/><text:tab/>č. 2 – dvouhra mladších žákyň</text:span></text:p>
      <text:p text:style-name="Standard"><text:span text:style-name="T13"><text:tab/><text:tab/><text:tab/><text:tab/>č. 3 – čtyřhra mladších žáků</text:span></text:p>
      <text:p text:style-name="Standard"><text:span text:style-name="T13"><text:tab/><text:tab/><text:tab/><text:tab/>č. 4 – čtyřhra mladších žákyň</text:span></text:p>
      <text:p text:style-name="Standard"><text:span text:style-name="T13"><text:tab/><text:tab/><text:tab/><text:tab/>č. 5 – smíšená čtyřhra mladšího žactva</text:span></text:p>
      <text:p text:style-name="Standard"><text:span text:style-name="T7">12. Systém soutěží:</text:span><text:span text:style-name="T13"> </text:span></text:p>
      <text:p text:style-name="P28"><text:span text:style-name="T13">12.1<text:tab/><text:tab/></text:span><text:span text:style-name="T7">Dvouhry a čtyřhry:</text:span><text:span text:style-name="T13"> Všechny vylučovacím způsobem na 3 vítězné sady z 5.</text:span></text:p>
      <text:p text:style-name="P30">Dvouhry kombinovaným dvoustupňovým způsobem: </text:p>
      <text:p text:style-name="P29"><text:span text:style-name="T13">I. stupeň - skupiny: v případě dvou z jednoho oddílu = podle SŘ ST. </text:span></text:p>
      <text:p text:style-name="P32">II. stupeň - vylučovací. </text:p>
      <text:p text:style-name="Normální_20__28_web_29_"><text:s text:c="4"/><text:span text:style-name="T17">12.1.1<text:tab/>P</text:span><text:span text:style-name="Emphasis"><text:span text:style-name="T18">očet nasazených ve čtyřhrách při osmi a méně párech je stanoven na: čtyři.</text:span></text:span></text:p>
      <text:p text:style-name="P33"><text:span text:style-name="T13">12.2<text:tab/><text:tab/></text:span><text:span text:style-name="T7">Dvouhra žáků:<text:tab/></text:span></text:p>
      <text:p text:style-name="Standard"><text:span text:style-name="T7"><text:tab/>I. stupeň: <text:s text:c="2"/>6 čtyřčlenných skupin - </text:span><text:span text:style-name="T13">nasazení, třídění a dolosování.</text:span></text:p>
      <text:p text:style-name="P34"><text:span text:style-name="T13"><text:s text:c="7"/>První dva ze skupin postupují do 2. stupně.</text:span></text:p>
      <text:p text:style-name="P16"><text:span text:style-name="T7">II. stupeň:</text:span><text:span text:style-name="T13"> Při losování budou nejprve nasazeni vítězové skupin s použitím třídění a <text:s text:c="5"/></text:span></text:p>
      <text:p text:style-name="P35"><text:span text:style-name="T13">dolosováním. Druzí ze skupin budou bez práva na nasazení nalosováni na zbylá místa hracích plánů takto:</text:span></text:p>
      <text:p text:style-name="P31"><text:span text:style-name="T13">1. Do opačné poloviny než vítězové jejich skupiny.</text:span></text:p>
      <text:p text:style-name="P32">2. V dané polovině pak tříděním (do jiné čtvrtiny, eventuálně osminy, <text:s text:c="3"/></text:p>
      <text:p text:style-name="P36">šestnáctiny podle oddílové příslušnosti, bude-li to možné) a dolosováním na volná <text:s text:c="4"/></text:p>
      <text:p text:style-name="P37">místa.</text:p>
      <text:p text:style-name="Standard"><text:span text:style-name="T13"><text:s text:c="3"/>12.3<text:tab/><text:tab/></text:span><text:span text:style-name="T7">Dvouhra žákyň:</text:span></text:p>
      <text:p text:style-name="P38"><text:span text:style-name="T7">I. stupeň: <text:s/>2 šestičlenné skupiny</text:span><text:span text:style-name="T13"> </text:span><text:span text:style-name="T7">- </text:span><text:span text:style-name="T13">nasazení, třídění a dolosování.</text:span></text:p>
      <text:p text:style-name="P11"><text:span text:style-name="T7">II. stupeň:</text:span><text:span text:style-name="T13"> První čtyři ze skupin postupují do 2. stupně, <text:s/>na předem daná místa <text:s text:c="4"/></text:span></text:p>
      <text:p text:style-name="P16"><text:span text:style-name="T13"><text:s text:c="19"/>v hracím plánu (od shora): </text:span><text:span text:style-name="T7"><text:tab/>A1-B4, <text:s/>A3-B2, <text:s/>A2-B3, <text:s/>A4-B1.</text:span></text:p>
      <text:p text:style-name="P16"><text:span text:style-name="T7">Ú T Ě C H A :</text:span><text:span text:style-name="T13"> nepostupující ze skupin hrají útěchu.</text:span></text:p>
      <text:p text:style-name="P16"><text:span text:style-name="T7">Žáci:</text:span><text:span text:style-name="T13"> Postup jako ve finálové části s právem nasazení třetího hráče. </text:span></text:p>
      <text:p text:style-name="P31"><text:span text:style-name="T7">Žákyně:</text:span><text:span text:style-name="T13"> V jedné skupině, výsledek vzájemných zápasů ve skupině z I. stupně se započítává.</text:span></text:p>
      <text:p text:style-name="P39"><text:span text:style-name="T7">13. Kvóty:</text:span><text:span text:style-name="T13"><text:tab/> <text:s text:c="5"/></text:span><text:span text:style-name="T7">Ml.žc <text:s text:c="3"/><text:tab/><text:tab/><text:tab/><text:tab/><text:tab/> <text:tab/>Ml.žk</text:span><text:span text:style-name="T13"> <text:s text:c="6"/></text:span></text:p>
      <text:p text:style-name="P16"><text:span text:style-name="T13">HK:<text:tab/> <text:s text:c="6"/>2<text:tab/><text:tab/><text:tab/><text:tab/><text:tab/><text:tab/><text:tab/>1 </text:span></text:p>
      <text:p text:style-name="Standard"><text:span text:style-name="T13"><text:tab/>JI:<text:tab/> <text:s text:c="6"/>2<text:tab/><text:tab/><text:tab/><text:tab/><text:tab/><text:tab/><text:tab/>1 </text:span></text:p>
      <text:p text:style-name="Standard"><text:span text:style-name="T13"><text:tab/>NA:<text:tab/> <text:s text:c="6"/>2<text:tab/><text:tab/><text:tab/><text:tab/><text:tab/><text:tab/><text:tab/>1 </text:span></text:p>
      <text:p text:style-name="Standard"><text:span text:style-name="T13"><text:tab/>RK:<text:tab/> <text:s text:c="6"/>2<text:tab/><text:tab/><text:tab/><text:tab/><text:tab/><text:tab/><text:tab/>1<text:tab/> </text:span></text:p>
      <text:p text:style-name="Standard"><text:span text:style-name="T13"><text:tab/>TU:<text:tab/> <text:s text:c="6"/>2<text:tab/><text:tab/><text:tab/><text:tab/><text:tab/><text:tab/><text:tab/>1 </text:span></text:p>
      <text:p text:style-name="Standard"><text:span text:style-name="T9">Pořádající oddíl: <text:s/></text:span><text:span text:style-name="T15">1 <text:s text:c="5"/><text:tab/><text:tab/><text:tab/><text:tab/><text:tab/><text:tab/>1 </text:span></text:p>
      <text:p text:style-name="Standard"><text:span text:style-name="T15">VV KHKSST:</text:span> <text:s text:c="6"/><text:span text:style-name="T15">13</text:span><text:span text:style-name="T5"> <text:s/></text:span>= viz níže<text:span text:style-name="T5"><text:tab/><text:tab/><text:tab/><text:tab/><text:tab/></text:span><text:span text:style-name="T15">6 </text:span><text:s/>= viz níže</text:p>
      <text:p text:style-name="Standard"><text:s text:c="30"/>------------------------ ---------------------------------------------------</text:p>
      <text:p text:style-name="Standard"><text:span text:style-name="T7"><text:s text:c="4"/></text:span><text:span text:style-name="T10">Celkem:<text:tab/> <text:s text:c="4"/>24<text:tab/> <text:s text:c="9"/><text:tab/> <text:s text:c="11"/><text:tab/><text:tab/><text:tab/> <text:s text:c="9"/>12 </text:span></text:p>
      <text:p text:style-name="P13"/>
      <text:p text:style-name="P11"><text:span text:style-name="T14">Nominace KHKSST mladšího žactva: </text:span></text:p>
      <text:p text:style-name="P11"><text:span text:style-name="T8">Žáci</text:span><text:span text:style-name="T14"> – kvóta 13:</text:span></text:p>
      <text:p text:style-name="Standard"><text:span text:style-name="T8">Sokol PP Hradec Králové 2: Truněček Martin 04, Lebeda Matyáš 05, Šorm Luboš 05, </text:span></text:p>
      <text:p text:style-name="P40"><text:span text:style-name="T8">Tatran Hostinné: <text:s text:c="5"/><text:tab/>Sixta Vít 05, Doubek Michal 04,</text:span></text:p>
      <text:p text:style-name="Standard"><text:span text:style-name="T8">Sokol Jaroměř-Josefov 2:<text:tab/>Kadaník Martin 04, Joneš Patrik, Stein Filip 06,</text:span></text:p>
      <text:p text:style-name="Standard"><text:span text:style-name="T8">SK Dobré:<text:tab/><text:tab/><text:tab/>Sivák Ivan 05, Sivák Jakub 07,</text:span></text:p>
      <text:p text:style-name="P3">DTJ Hradec Králové:<text:tab/>Wagner Max Richard 05,</text:p>
      <text:p text:style-name="Standard"><text:span text:style-name="T8">Sokol Chlumec n.C.:<text:tab/><text:tab/>Kycelt Jakub 04,</text:span></text:p>
      <text:p text:style-name="Standard"><text:span text:style-name="T8">Lokomotiva Meziměstí:<text:tab/>Vlach Tomáš 06,</text:span></text:p>
      <text:p text:style-name="Standard"><text:span text:style-name="T8">Za pořádající oddíl:<text:tab/> <text:s/></text:span><text:span text:style-name="T3">není, </text:span><text:span text:style-name="T8">tedy los ze tří 14-16: </text:span><text:span text:style-name="T21">Lipenský Jakub 04 – TTC Kostelec n.O.</text:span></text:p>
      <text:p text:style-name="Standard"><text:soft-page-break/><text:span text:style-name="T8"><text:s text:c="12"/>Žákyně</text:span><text:span text:style-name="T14"> – kvóta 6:</text:span></text:p>
      <text:p text:style-name="Standard"><text:span text:style-name="T8">SK Dobré:<text:tab/><text:tab/>Bačinová Lucie 04, Grimmerová Diana 04, Sazimová Adéla 06, <text:s text:c="18"/></text:span></text:p>
      <text:p text:style-name="Standard"><text:span text:style-name="T8">Sokol PP Hradec Králové 2: Bártová Tereza 05, Tonarová Tereza 06,</text:span></text:p>
      <text:p text:style-name="Standard"><text:span text:style-name="T8">Tatran Hostinné:<text:tab/>Petružálková Anna 04,</text:span></text:p>
      <text:p text:style-name="P3">Za pořádající oddíl:<text:tab/>Losenická Adéla 05.</text:p>
      <text:p text:style-name="P4"/>
      <text:p text:style-name="Standard"><text:span text:style-name="T13">Žáci a žákyně, kteří nejsou nominováni KHKSST a ani nebudou nominováni svými RSST </text:span><text:span text:style-name="T7">a mají zájem</text:span><text:span text:style-name="T13"> o start na KPj mladšího žactva se přihlásí mailem do 22. 2. 2017 na: </text:span><text:a xlink:type="simple" xlink:href="mailto:kozak@khksst.cz" text:style-name="Internet_20_link" text:visited-style-name="Visited_20_Internet_20_Link"><text:span text:style-name="Internet_20_link"><text:span text:style-name="T13">kozak@khksst.cz</text:span></text:span></text:a><text:span text:style-name="T13"><text:tab/><text:tab/></text:span></text:p>
      <text:p text:style-name="Standard"><text:span text:style-name="T8">Z těchto předem přihlášených náhradníků a náhradnic budou od 23. 2. 2017 podle pořadí na KŽ ml.ž. platného od 1. 1. 2017 zváni k účasti na KPj mladšího žactva = k doplnění stanovené celkové kvóty 24 žáků a 12 žákyň. </text:span></text:p>
      <text:p text:style-name="P4"/>
      <text:p text:style-name="P11"><text:span text:style-name="T8">13.2<text:tab/></text:span><text:span text:style-name="T7">Při nevyužití plného počtu míst podle přidělených kvót jednotlivými RSST jejich náhradníky</text:span><text:span text:style-name="T13"> budou k účasti pozváni další z řad přihlášených náhradníků: </text:span></text:p>
      <text:list xml:id="list6424005558799605011" text:style-name="WW8Num2">
        <text:list-item>
          <text:p text:style-name="P7"><text:span text:style-name="T13">podle nasazovacího KŽ platného k 1. 1. 2017.</text:span></text:p>
        </text:list-item>
      </text:list>
      <text:p text:style-name="P2"/>
      <text:p text:style-name="P41"><text:span text:style-name="T7">14. Startují:</text:span><text:span text:style-name="T13"><text:tab/>Registrovaní závodníci a závodnice nar. 2004 a mladší, řádně přihlášenými regionálními svazy stolního tenisu, nominovaní KHKSST a nominovaní pořádajícím oddílem =</text:span><text:span text:style-name="T7"> </text:span><text:span text:style-name="T13">v počtech </text:span><text:span text:style-name="T7">podle schválených kvót</text:span><text:span text:style-name="T13">.</text:span></text:p>
      <text:p text:style-name="P18"><text:span text:style-name="T8">Musí být přihlášeni = viz tento ROZPIS, bod č. 5 (nebo poslat omluvu).</text:span></text:p>
      <text:p text:style-name="P4"><text:s text:c="3"/></text:p>
      <text:p text:style-name="Standard"><text:span text:style-name="T7">15. Časový pořad krajských přeborů:</text:span></text:p>
      <text:p text:style-name="P16"><text:span text:style-name="T7">8.00 – 8.30 h. prezence </text:span><text:span text:style-name="T13">a kontrola dokladů = totožnosti (u žactva je možno pouze </text:span></text:p>
      <text:p text:style-name="P16"><text:span text:style-name="T13"><text:tab/><text:tab/>čestné prohlášení jeho vedoucího, je nutná platná registrace v ČAST.</text:span></text:p>
      <text:p text:style-name="P42"><text:span text:style-name="T13">8.30 – 8.50<text:tab/>losování 1. stupně dvouher </text:span></text:p>
      <text:p text:style-name="P11"><text:span text:style-name="T13">8.55 nástup <text:tab/>9.00 zahájení přeborů v soutěžích č. 1 a 2 = 1. stupeň,</text:span></text:p>
      <text:p text:style-name="Standard"><text:span text:style-name="T13"><text:tab/><text:tab/><text:tab/>bezprostředně po 1. stupni zahájení čtyřher.</text:span></text:p>
      <text:p text:style-name="P4"><text:tab/>Další časový plán přeborů bude vyhlašován rozhlasem a vyvěšen v hrací místnosti.</text:p>
      <text:p text:style-name="P2"/>
      <text:p text:style-name="Standard"><text:span text:style-name="T7">Ze soutěží budou nejdříve dohrány až do konce dvouhry tak, aby po odehrání finále dvouher zbývaly dohrát ze čtyřher semifinálové a finálové zápasy!</text:span></text:p>
      <text:p text:style-name="P2"/>
      <text:p text:style-name="Standard"><text:span text:style-name="T7">16. Tituly a <text:s text:c="3"/><text:tab/></text:span><text:span text:style-name="T13">Vítězové jednotlivých disciplín získávají titul:</text:span></text:p>
      <text:p text:style-name="Standard"><text:span text:style-name="T13"><text:s text:c="7"/></text:span><text:span text:style-name="T8">ceny:</text:span><text:span text:style-name="T13"><text:tab/></text:span><text:span text:style-name="T7">„PŘEBORNÍK KRÁLOVÉHRADECKÉHO KRAJE pro rok 2017“ </text:span></text:p>
      <text:p text:style-name="P43">a obdrží diplom <text:s/>a <text:s/>medaile za 1. – 3. místo.</text:p>
      <text:p text:style-name="P4"/>
      <text:p text:style-name="Standard"><text:span text:style-name="T7">Upozornění:</text:span><text:span text:style-name="T13"> </text:span><text:span text:style-name="T7">Všichni medailisté jsou POVINNI</text:span><text:span text:style-name="T13"> se dostavit ke slavnostnímu vyhlášení </text:span></text:p>
      <text:p text:style-name="Standard"><text:span text:style-name="T13"><text:tab/>pořadí <text:tab/>= <text:s/>ke společnému dekorování (včetně focení) vítězů a dalších umístěných</text:span></text:p>
      <text:p text:style-name="P11"><text:span text:style-name="T13">na 2. – 3 místě, což je i podmínkou pro předání diplomů a medailí!!! </text:span></text:p>
      <text:p text:style-name="P24"/>
      <text:p text:style-name="P23"><text:span text:style-name="T7">17. Omluva:</text:span><text:span text:style-name="T13"> <text:s text:c="2"/>Omluva nominovaných a přihlášených závodníků </text:span><text:span text:style-name="T8">se vždy provádí co </text:span></text:p>
      <text:p text:style-name="P15"><text:span text:style-name="T8">nejdříve </text:span><text:span text:style-name="T7">SMS </text:span><text:span text:style-name="T13">a potom i mailem </text:span><text:span text:style-name="T8">na adresu předsedy STK</text:span><text:span text:style-name="T13"> </text:span><text:span text:style-name="T8">KHKSST.</text:span><text:span text:style-name="T13"> <text:s/></text:span></text:p>
      <text:p text:style-name="P18"><text:span text:style-name="T13">Mobil: </text:span><text:span text:style-name="T8">724 122 896</text:span><text:span text:style-name="T13">, mail: </text:span><text:a xlink:type="simple" xlink:href="mailto:kozak@khksst.cz" text:style-name="Internet_20_link" text:visited-style-name="Visited_20_Internet_20_Link"><text:span text:style-name="Internet_20_link"><text:span text:style-name="T13">kozak@khksst.cz</text:span></text:span></text:a><text:span text:style-name="T13"><text:tab/><text:tab/></text:span></text:p>
      <text:p text:style-name="P46"><text:tab/></text:p>
      <text:p text:style-name="P47">V případě neúčasti nominovaných hráčů a hráček, kteří se bez omluvy nezúčastní, budou oddíly postiženy pokutou á Kč 200,-/1 hráč(ka).</text:p>
      <text:p text:style-name="P45"><text:span text:style-name="T13">České Meziříčí 14. 2. 2017</text:span></text:p>
      <text:p text:style-name="P11"><text:span text:style-name="T13">Ladislav Kozák<text:tab/> <text:s text:c="2"/></text:span><text:span text:style-name="T2">STAV k 16.2.</text:span><text:span text:style-name="T13"> <text:s text:c="8"/><text:tab/>MUDr. Bohumil Kleprlík</text:span></text:p>
      <text:p text:style-name="P48"><text:span text:style-name="T13">STK KHKSST <text:s text:c="9"/><text:tab/><text:tab/><text:tab/><text:tab/><text:tab/>předseda VV KHKSST <text:s text:c="7"/></text:span></text:p>
      <text:p text:style-name="P4"><text:soft-page-break/>KHKSST<text:tab/><text:tab/><text:tab/><text:tab/><text:tab/><text:tab/> <text:s text:c="23"/></text:p>
      <text:p text:style-name="P1"><text:span text:style-name="T13">PŘIHLÁŠKA <text:s/>NA <text:s/>KRAJSKÉ <text:s/>PŘEBORY <text:s/>JEDNOTLIVCŮ </text:span><text:span text:style-name="T4">mladšího žactva</text:span><text:span text:style-name="T13"> 20</text:span><text:span text:style-name="T8">17</text:span></text:p>
      <text:p text:style-name="P44"><text:span text:style-name="T13">Odeslat </text:span><text:span text:style-name="T7">mailem</text:span><text:span text:style-name="T13"> NEJPOZDĚJI do daného termínu (viz tento ROZPIS bod č. 5)</text:span></text:p>
      <text:p text:style-name="P10"/>
      <text:p text:style-name="Standard"><text:span text:style-name="T2">Region: <text:s/>_______________<text:tab/>kategorie: <text:s/>MLADŠÍ ŽÁCI<text:tab/> <text:tab/>kvóta: <text:s/>2</text:span></text:p>
      <text:p text:style-name="P12"/>
      <text:p text:style-name="P11"><text:span text:style-name="T13">Příjmení:<text:tab/>Jméno:<text:tab/><text:tab/><text:tab/></text:span><text:span text:style-name="T7">rok narození:</text:span><text:span text:style-name="T13"><text:tab/><text:tab/>Oddíl:</text:span></text:p>
      <text:p text:style-name="P4"/>
      <text:p text:style-name="P4">1. ________________________________________________________________</text:p>
      <text:p text:style-name="P4"/>
      <text:p text:style-name="P4">2. ________________________________________________________________</text:p>
      <text:p text:style-name="P4"/>
      <text:p text:style-name="Standard"><text:span text:style-name="T7">Náhradníci:</text:span><text:span text:style-name="T13"><text:tab/><text:tab/><text:tab/>rok nar.: <text:s text:c="7"/>oddíl:<text:tab/><text:tab/><text:tab/></text:span><text:span text:style-name="T7">kontaktní telefon (mobil):</text:span></text:p>
      <text:p text:style-name="P2"><text:tab/><text:tab/><text:tab/><text:tab/><text:tab/><text:tab/><text:tab/><text:tab/><text:tab/>(ved. oddílu nebo hráč)</text:p>
      <text:p text:style-name="P4">1. _______________________________________________________________</text:p>
      <text:p text:style-name="P4"/>
      <text:p text:style-name="P4">2. _______________________________________________________________</text:p>
      <text:p text:style-name="P4"/>
      <text:p text:style-name="P4">3. _______________________________________________________________</text:p>
      <text:p text:style-name="P8"/>
      <text:p text:style-name="Standard"><text:span text:style-name="T2">Region: <text:s/>_______________<text:tab/>kategorie: <text:s/>MLADŠÍ ŽÁKYNĚ <text:tab/>kvóta: <text:s/>1</text:span></text:p>
      <text:p text:style-name="P12"/>
      <text:p text:style-name="P12">Příjmení:<text:tab/>Jméno:<text:tab/><text:tab/><text:tab/><text:tab/>Oddíl:</text:p>
      <text:p text:style-name="P4"/>
      <text:p text:style-name="P4">1. ________________________________________________________________</text:p>
      <text:p text:style-name="P4"/>
      <text:p text:style-name="Standard"><text:span text:style-name="T7">Náhradnice:</text:span><text:span text:style-name="T13"><text:tab/><text:tab/><text:tab/><text:tab/>oddíl:<text:tab/><text:tab/><text:tab/></text:span><text:span text:style-name="T7">kontaktní telefon (mobil):</text:span></text:p>
      <text:p text:style-name="P2"><text:tab/><text:tab/><text:tab/><text:tab/><text:tab/><text:tab/><text:tab/><text:tab/><text:tab/>(ved. oddílu nebo hráč)</text:p>
      <text:p text:style-name="P4">1. _______________________________________________________________</text:p>
      <text:p text:style-name="P4"/>
      <text:p text:style-name="P4">2. _______________________________________________________________</text:p>
      <text:p text:style-name="P4"/>
      <text:p text:style-name="P4">V ___________________________ <text:s/>dne _______________</text:p>
      <text:p text:style-name="P4"><text:tab/><text:tab/><text:tab/><text:tab/><text:tab/><text:tab/><text:tab/><text:tab/>______________________<text:tab/><text:tab/><text:tab/><text:tab/><text:tab/><text:tab/><text:tab/><text:tab/><text:tab/>razítko a podpis</text:p>
      <text:p text:style-name="Standard">PS: <text:span text:style-name="T6">U náhradníků bezpodmínečně uveďte na ně telefonické spojení,</text:span> aby mohli být vyzváni v případě, že by se někdo omluvil na poslední chvíli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/>
    <style:font-face style:name="MS Mincho" svg:font-family="'MS Mincho', 'MS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27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Normální_20__28_web_29_" style:display-name="Normální (web)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12pt" style:font-size-asian="12pt" style:font-name-complex="StarSymbo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 T   -   K r á l o v é h r a d e c k ý   s v a z   s t o l  n </dc:title>
    <meta:initial-creator>ČSTV</meta:initial-creator>
    <meta:creation-date>2003-12-09T11:35:00</meta:creation-date>
    <dc:creator>Kozák</dc:creator>
    <dc:date>2017-02-16T11:30:00</dc:date>
    <meta:print-date>2014-01-17T19:40:00</meta:print-date>
    <meta:editing-cycles>103</meta:editing-cycles>
    <meta:editing-duration>P1DT8H18M</meta:editing-duration>
    <meta:document-statistic meta:table-count="0" meta:image-count="0" meta:object-count="0" meta:page-count="4" meta:paragraph-count="140" meta:word-count="1241" meta:character-count="8506"/>
    <meta:generator>OpenOffice/4.1.3$Win32 OpenOffice.org_project/413m1$Build-9783</meta:generator>
  </office:meta>
</office:document-meta>
</file>