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961cm" fo:margin-left="-0.199cm" table:align="left" style:writing-mode="lr-tb"/>
    </style:style>
    <style:style style:name="Tabulka1.A" style:family="table-column">
      <style:table-column-properties style:column-width="4.441cm"/>
    </style:style>
    <style:style style:name="Tabulka1.B" style:family="table-column">
      <style:table-column-properties style:column-width="5.502cm"/>
    </style:style>
    <style:style style:name="Tabulka1.C" style:family="table-column">
      <style:table-column-properties style:column-width="5.0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1">
      <style:text-properties fo:font-size="12pt" style:font-size-asian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 style:list-style-name="WW8Num1"/>
    <style:style style:name="P7" style:family="paragraph" style:parent-style-name="Standard">
      <style:paragraph-properties>
        <style:tab-stops>
          <style:tab-stop style:position="3.251cm"/>
          <style:tab-stop style:position="3.501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251cm"/>
          <style:tab-stop style:position="3.5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3.251cm"/>
          <style:tab-stop style:position="3.501cm"/>
          <style:tab-stop style:position="5.251cm"/>
          <style:tab-stop style:position="9.001cm"/>
          <style:tab-stop style:position="12.753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3.251cm"/>
          <style:tab-stop style:position="3.501cm"/>
          <style:tab-stop style:position="5.251cm"/>
          <style:tab-stop style:position="9.001cm"/>
          <style:tab-stop style:position="12.753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11" style:family="paragraph" style:parent-style-name="Standard">
      <style:paragraph-properties>
        <style:tab-stops>
          <style:tab-stop style:position="3.251cm"/>
          <style:tab-stop style:position="3.501cm"/>
          <style:tab-stop style:position="5.001cm"/>
          <style:tab-stop style:position="10.001cm"/>
        </style:tab-stops>
      </style:paragraph-properties>
    </style:style>
    <style:style style:name="P12" style:family="paragraph" style:parent-style-name="Standard">
      <style:text-properties fo:color="#ff0000" fo:font-size="12pt" fo:font-weight="bold" style:font-size-asian="12pt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3.747cm" fo:margin-right="0cm" fo:text-indent="1.249cm" style:auto-text-indent="false"/>
    </style:style>
    <style:style style:name="P16" style:family="paragraph" style:parent-style-name="Standard">
      <style:paragraph-properties fo:margin-left="3.747cm" fo:margin-right="0cm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49cm" fo:margin-right="0cm" fo:text-indent="-0.746cm" style:auto-text-indent="false"/>
    </style:style>
    <style:style style:name="P18" style:family="paragraph" style:parent-style-name="Standard">
      <style:paragraph-properties fo:margin-left="3.747cm" fo:margin-right="0cm" fo:text-indent="0cm" style:auto-text-indent="false"/>
    </style:style>
    <style:style style:name="P19" style:family="paragraph" style:parent-style-name="Standard">
      <style:paragraph-properties fo:margin-left="3.747cm" fo:margin-right="0cm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1.249cm" fo:margin-right="0cm" fo:text-indent="-1.249cm" style:auto-text-indent="false"/>
    </style:style>
    <style:style style:name="P21" style:family="paragraph" style:parent-style-name="Standard">
      <style:paragraph-properties fo:margin-left="4.995cm" fo:margin-right="0cm" fo:text-indent="-4.995cm" style:auto-text-indent="false"/>
    </style:style>
    <style:style style:name="P22" style:family="paragraph" style:parent-style-name="Standard">
      <style:paragraph-properties fo:margin-left="4.995cm" fo:margin-right="0cm" fo:text-indent="-4.995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2.498cm" fo:margin-right="0cm" fo:text-indent="1.249cm" style:auto-text-indent="false"/>
    </style:style>
    <style:style style:name="P24" style:family="paragraph" style:parent-style-name="Standard">
      <style:paragraph-properties fo:margin-left="1.249cm" fo:margin-right="0cm" fo:text-indent="0cm" style:auto-text-indent="false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26" style:family="paragraph" style:parent-style-name="Standard">
      <style:paragraph-properties fo:margin-left="2.498cm" fo:margin-right="0cm" fo:text-indent="-2.498cm" style:auto-text-indent="false"/>
    </style:style>
    <style:style style:name="P27" style:family="paragraph" style:parent-style-name="Standard">
      <style:paragraph-properties fo:margin-left="2.498cm" fo:margin-right="0cm" fo:text-indent="-2.498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3.747cm" fo:margin-right="0cm" fo:text-indent="-3.747cm" style:auto-text-indent="false"/>
    </style:style>
    <style:style style:name="P29" style:family="paragraph" style:parent-style-name="Standard">
      <style:paragraph-properties fo:margin-left="3.747cm" fo:margin-right="0cm" fo:text-indent="-3.747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2.498cm" fo:margin-right="0cm" fo:text-indent="-0.011cm" style:auto-text-indent="false"/>
      <style:text-properties fo:font-size="12pt" fo:font-weight="bold" style:font-size-asian="12pt" style:font-weight-asian="bold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color="#000000" fo:font-size="12pt" style:text-underline-style="none" style:font-size-asian="12pt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size="4pt" style:font-size-asian="4pt" style:font-name-complex="Arial" style:font-size-complex="4pt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0000" fo:font-size="12pt" fo:font-weight="bold" style:font-size-asian="12pt" style:font-weight-asian="bold"/>
    </style:style>
    <text:list-style style:name="L1">
      <text:list-level-style-number text:level="1" text:style-name="WW8Num1z0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Č A S T</text:h>
      <text:h text:style-name="P31" text:outline-level="1">K r á l o v é h r a d e c k ý <text:s text:c="2"/>k r a j s k ý <text:s text:c="2"/>s v a z  <text:s/>s t o l n í h o <text:s text:c="2"/>t e n i s u</text:h>
      <text:p text:style-name="Standard"><text:span text:style-name="T1"><text:tab/><text:tab/><text:tab/><text:tab/><text:tab/><text:tab/></text:span>vypisuje</text:p>
      <text:p text:style-name="P13"><text:span text:style-name="T4">jednorázové krajské přebory družstev 2.st. staršího žactva </text:span></text:p>
      <text:p text:style-name="P15"><text:span text:style-name="T4">ve stolním tenisu pro rok 2017</text:span></text:p>
      <text:p text:style-name="Standard"><text:span text:style-name="T4">A. </text:span><text:span text:style-name="T8">Všeobecná ustanovení</text:span></text:p>
      <text:p text:style-name="Standard"><text:span text:style-name="T4"><text:s text:c="2"/>1. Termín:</text:span><text:span text:style-name="T9"><text:tab/><text:tab/><text:tab/></text:span><text:span text:style-name="T4">sobota</text:span><text:span text:style-name="T9"> </text:span><text:span text:style-name="T4">18. února 2017</text:span></text:p>
      <text:p text:style-name="P1"><text:tab/><text:tab/><text:tab/><text:tab/></text:p>
      <text:p text:style-name="Standard"><text:span text:style-name="T4"><text:s text:c="2"/>2. Pořadatel:</text:span><text:span text:style-name="T9"><text:tab/><text:tab/></text:span><text:span text:style-name="T4">SOKOL České Meziříčí</text:span></text:p>
      <text:p text:style-name="P1"><text:tab/><text:tab/></text:p>
      <text:p text:style-name="Standard"><text:span text:style-name="T4"><text:s text:c="2"/>3. Místo konání:</text:span><text:span text:style-name="T9"><text:tab/><text:tab/></text:span><text:a xlink:type="simple" xlink:href="http://stis.ping-pong.cz/htm/herna.php?id=38&amp;rocnik=2015&amp;oblast=420000" text:style-name="Internet_20_link" text:visited-style-name="Visited_20_Internet_20_Link"><text:span text:style-name="Internet_20_link"><text:span text:style-name="T12">sokolovna</text:span></text:span></text:a><text:span text:style-name="T10"> v Českém Meziříčí (za parkem naproti cukrovaru)</text:span></text:p>
      <text:p text:style-name="Standard"><text:span text:style-name="T2"><text:tab/><text:tab/><text:tab/><text:tab/></text:span><text:span text:style-name="Strong_20_Emphasis"><text:span text:style-name="T2">GPS herny:</text:span></text:span><text:span text:style-name="T2"> </text:span><text:a xlink:type="simple" xlink:href="http://www.mapy.cz/#st=s@ssq=50%C2%B017%271.378%22N,%2016%C2%B03%270.703%22E" office:target-frame-name="_blank" xlink:show="new" text:style-name="Internet_20_link" text:visited-style-name="Visited_20_Internet_20_Link"><text:span text:style-name="Internet_20_link"><text:span text:style-name="T2">50°17'1.378"N, 16°3'0.703"E</text:span></text:span></text:a></text:p>
      <text:p text:style-name="P4"/>
      <text:p text:style-name="Standard"><text:span text:style-name="T4"><text:s text:c="2"/>4. Ředitelství přeborů:</text:span><text:span text:style-name="T9"><text:tab/>Bude zveřejněno vyvěšením v hrací místnosti přeboru.</text:span></text:p>
      <text:p text:style-name="Standard"><text:span text:style-name="T4"><text:s text:c="2"/>5. Rozhodčí:</text:span><text:span text:style-name="T9"><text:tab/><text:tab/>VR: Kozák Ladislav, <text:s/>ZVR: Novák Jiří</text:span></text:p>
      <text:p text:style-name="P5"><text:tab/><text:tab/> <text:s text:c="13"/><text:span text:style-name="T10">Rozhodčí k jednotlivým zápasům určuje VR nebo ZVR z řad účastníků.</text:span><text:span text:style-name="T5"> <text:s/></text:span></text:p>
      <text:p text:style-name="P3"><text:s text:c="2"/>6. Přihlášky:</text:p>
      <text:p text:style-name="P17"><text:span text:style-name="T10"><text:s/>-<text:tab/>Zasílají </text:span><text:span text:style-name="T5">přímo nominovaná družstva (ta samostatně)</text:span><text:span text:style-name="T10"> a VV RSST (včetně nominovaných náhradníků </text:span><text:span text:style-name="T5">MAILEM</text:span><text:span text:style-name="T10">, stačí sdělit název oddílu a označení družstva (A, B, C, ..):<text:tab/>- <text:s text:c="2"/></text:span><text:span text:style-name="T11">odeslat nejpozději </text:span><text:span text:style-name="T6">13. <text:s/>února </text:span><text:span text:style-name="T5">2017</text:span></text:p>
      <text:p text:style-name="P15"><text:span text:style-name="T10">na mailovou adresu:</text:span><text:span text:style-name="T5"><text:tab/></text:span><text:a xlink:type="simple" xlink:href="mailto:stolni.tenis@volny.cz" text:style-name="Internet_20_link" text:visited-style-name="Visited_20_Internet_20_Link"><text:span text:style-name="Internet_20_link"><text:span text:style-name="T6">stolni.tenis@volny.cz</text:span></text:span></text:a><text:span text:style-name="T6"> </text:span></text:p>
      <text:p text:style-name="P16"/>
      <text:p text:style-name="P20"><text:span text:style-name="T4"><text:s text:c="2"/>7. Stravování:<text:tab/><text:tab/></text:span><text:span text:style-name="T9">Bude zajištěno v místě konání přeborů.</text:span><text:span text:style-name="T4"> </text:span></text:p>
      <text:p text:style-name="P22"><text:s text:c="2"/></text:p>
      <text:p text:style-name="P21"><text:span text:style-name="T4"><text:s text:c="2"/>8. Úhrada nákladů: <text:s/><text:tab/></text:span><text:span text:style-name="T9">KHKSST hradí náklady na technicko-organizační zajištění přeborů. Zúčastněná družstva startují na vlastní náklady.</text:span></text:p>
      <text:p text:style-name="P3"/>
      <text:p text:style-name="Standard"><text:span text:style-name="T4">B. </text:span><text:span text:style-name="T8">Technická a ostatní ustanovení</text:span></text:p>
      <text:p text:style-name="P3"/>
      <text:p text:style-name="Standard"><text:span text:style-name="T4"><text:s text:c="4"/>9. Předpis:<text:tab/><text:tab/></text:span><text:span text:style-name="T9">Hraje se podle Pravidel ST, SŘ ST a tohoto ROZPISU.</text:span></text:p>
      <text:p text:style-name="P23"><text:span text:style-name="T9">Míčky bílé, </text:span><text:span text:style-name="T4">PLAST</text:span><text:span text:style-name="T9">, značky: </text:span><text:span text:style-name="T7">„STIGA OPTIMUM 40+“, ***.</text:span></text:p>
      <text:p text:style-name="P3"/>
      <text:p text:style-name="Standard"><text:span text:style-name="T4">10. Vypsané soutěže:</text:span><text:span text:style-name="T9"> <text:s text:c="10"/>Č. 1 – Tříčlenná družstva starších žáků.</text:span></text:p>
      <text:p text:style-name="Standard"><text:span text:style-name="T9"><text:s text:c="19"/><text:tab/><text:tab/> <text:s text:c="10"/>Č. 2 – Dvoučlenná družstva starších žákyň.</text:span></text:p>
      <text:p text:style-name="Standard"><text:span text:style-name="T4">11. Systém soutěží:</text:span><text:span text:style-name="T9"> </text:span></text:p>
      <text:list xml:id="list8822213245335191218" text:style-name="WW8Num1">
        <text:list-item>
          <text:list>
            <text:list-item>
              <text:p text:style-name="P2"><text:s text:c="3"/>Všechny jednotlivé zápasy se hrají na 3 vítězné sady z 5ti.</text:p>
            </text:list-item>
            <text:list-item>
              <text:p text:style-name="P6"><text:span text:style-name="T9"><text:s text:c="3"/></text:span><text:span text:style-name="T4">V I. stupni</text:span><text:span text:style-name="T9"> skupinový systém ve 2 skupinách, každé s každým.</text:span></text:p>
            </text:list-item>
            <text:list-item>
              <text:p text:style-name="P6"><text:span text:style-name="T4"><text:s text:c="3"/>II. stupeň</text:span><text:span text:style-name="T9">: do finálové skupiny postupují vždy první dvě družstva.</text:span></text:p>
            </text:list-item>
          </text:list>
        </text:list-item>
      </text:list>
      <text:p text:style-name="P25">Výsledky vzájemných utkání ze základní skupiny se započítávají. </text:p>
      <text:p text:style-name="Standard"><text:span text:style-name="T9"><text:s text:c="8"/>V případě zájmu budou sehrány skupiny o pořadí na 5-8 místě, resp. utkání o 5-6. místo. </text:span></text:p>
      <text:p text:style-name="P8"><text:s text:c="3"/></text:p>
      <text:p text:style-name="P7"><text:span text:style-name="T13">11.4 <text:s text:c="2"/>Systém: <text:tab/>st.žáci<text:tab/>pořadí zápasů: <text:s text:c="5"/><text:tab/>st.žákyně <text:s text:c="6"/>pořadí zápasů :<text:tab/></text:span></text:p>
      <text:p text:style-name="P11"><text:span text:style-name="T14"><text:s text:c="28"/><text:tab/><text:tab/></text:span><text:span text:style-name="T13"><text:tab/>1. <text:s/>A – X <text:s text:c="23"/><text:tab/><text:tab/>1. <text:s/>A – X </text:span></text:p>
      <text:p text:style-name="P11"><text:span text:style-name="T13"><text:tab/><text:tab/><text:tab/>2. <text:s/>B – Y<text:tab/><text:tab/>2. <text:s/>B – Y<text:tab/></text:span></text:p>
      <text:p text:style-name="P11"><text:span text:style-name="T13"><text:tab/><text:tab/><text:tab/>3. <text:s/>C – Z <text:tab/><text:tab/>3. <text:s/>čtyřhra</text:span></text:p>
      <text:p text:style-name="P11"><text:span text:style-name="T13"><text:tab/><text:tab/><text:tab/>4. <text:s/>A – Y <text:tab/><text:tab/>4. <text:s/>A – Y </text:span></text:p>
      <text:p text:style-name="P11"><text:span text:style-name="T13"><text:tab/><text:tab/><text:tab/>5. <text:s/>B – X <text:tab/><text:tab/>5. <text:s/>B – X .</text:span></text:p>
      <text:p text:style-name="P9">Sestavy družstev jsou volné (bez ohledu na žebříčkové pořadí hráčů).</text:p>
      <text:p text:style-name="P9">Utkání končí dosažením 3. bodu jedním z družstev.</text:p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3"><text:soft-page-break/></text:p>
      <text:p text:style-name="Standard"><text:span text:style-name="T4">12. Kvóty:<text:tab/><text:tab/> <text:s text:c="2"/>St.žc<text:tab/><text:tab/><text:tab/><text:tab/><text:tab/>St.žk<text:tab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a) HK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P1">1 </text:p>
          </table:table-cell>
        </table:table-row>
        <table:table-row table:style-name="Tabulka1.1">
          <table:table-cell table:style-name="Tabulka1.A1" office:value-type="string">
            <text:p text:style-name="P1">b) JC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Standard"><text:span text:style-name="T9">1</text:span><text:span text:style-name="T16"> </text:span></text:p>
          </table:table-cell>
        </table:table-row>
        <table:table-row table:style-name="Tabulka1.1">
          <table:table-cell table:style-name="Tabulka1.A1" office:value-type="string">
            <text:p text:style-name="P1">c) NA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P1">1 </text:p>
          </table:table-cell>
        </table:table-row>
        <table:table-row table:style-name="Tabulka1.1">
          <table:table-cell table:style-name="Tabulka1.A1" office:value-type="string">
            <text:p text:style-name="P1">d) RK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P1">1 </text:p>
          </table:table-cell>
        </table:table-row>
        <table:table-row table:style-name="Tabulka1.1">
          <table:table-cell table:style-name="Tabulka1.A1" office:value-type="string">
            <text:p text:style-name="P1">e) TU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P1">1 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9">f) Podle KŽ <text:s text:c="6"/></text:span></text:p>
            <text:p text:style-name="Standard"><text:span text:style-name="T9"><text:s text:c="38"/>g) vítěz KP 1.st. dr.st.ž. <text:s text:c="3"/></text:span></text:p>
          </table:table-cell>
          <table:table-cell table:style-name="Tabulka1.A1" office:value-type="string">
            <text:p text:style-name="Standard"><text:span text:style-name="T9">2 Sokol PP HK 2 A <text:s text:c="26"/>. <text:s/>Sokol PP HK 2 B</text:span></text:p>
            <text:p text:style-name="Standard"><text:span text:style-name="T9">1 Sokol Jaroměř-Josefov 2 A</text:span></text:p>
          </table:table-cell>
          <table:table-cell table:style-name="Tabulka1.C1" office:value-type="string">
            <text:p text:style-name="Standard"><text:span text:style-name="T9">1 Sokol PP HK 2 A <text:s text:c="37"/></text:span></text:p>
          </table:table-cell>
        </table:table-row>
        <table:table-row table:style-name="Tabulka1.1">
          <table:table-cell table:style-name="Tabulka1.A1" office:value-type="string">
            <text:p text:style-name="P3">Celkem</text:p>
          </table:table-cell>
          <table:table-cell table:style-name="Tabulka1.A1" office:value-type="string">
            <text:p text:style-name="P3">8</text:p>
          </table:table-cell>
          <table:table-cell table:style-name="Tabulka1.C1" office:value-type="string">
            <text:p text:style-name="P3">6</text:p>
          </table:table-cell>
        </table:table-row>
      </table:table>
      <text:p text:style-name="P12"/>
      <text:p text:style-name="Standard"><text:span text:style-name="T17">Náhradní družstva za KHKSST:</text:span><text:span text:style-name="T4"> <text:s text:c="9"/></text:span></text:p>
      <text:p text:style-name="Standard"><text:span text:style-name="T4">St.žáci.: </text:span><text:span text:style-name="T9"><text:s/>N1: Tatran Hostinné A, N2: So 2 HK C, N3: Sokol Jaroměř-Josefov A, <text:s/></text:span></text:p>
      <text:p text:style-name="P24"><text:span text:style-name="T9"><text:s text:c="4"/>N4: Dobré A, N5: Lokomotiva Trutnov A, N6: TTC Kostelec n.O.</text:span></text:p>
      <text:p text:style-name="Standard"><text:span text:style-name="T4">St.žákyně.:</text:span><text:span text:style-name="T9"> N1: SK Dobré A, N2: SK Dobré B, N3: Tatran Hostinné A, N4: SK Dobré C, </text:span></text:p>
      <text:p text:style-name="Standard"><text:span text:style-name="T9"><text:tab/> <text:s text:c="8"/>N5: Sokol Jaroměř-Josefov A.</text:span></text:p>
      <text:p text:style-name="Standard"><text:span text:style-name="T4"><text:s/><text:tab/></text:span></text:p>
      <text:p text:style-name="Standard"><text:span text:style-name="T4">13. Startují:</text:span><text:span text:style-name="T9"><text:tab/></text:span><text:span text:style-name="T10">Registrovaní závodníci a závodnice, </text:span><text:span text:style-name="T5">starší žactvo:</text:span><text:span text:style-name="T10"> nar .v roce </text:span><text:span text:style-name="T5">2002</text:span><text:span text:style-name="T10"> a mladší, </text:span></text:p>
      <text:p text:style-name="Standard"><text:span text:style-name="T10">v nominovaných <text:s/>a <text:s/>řádně přihlášených družstvech <text:s/>VV KHKSST, regionálními svazy stolního tenisu v počtech schválených kvót. </text:span></text:p>
      <text:p text:style-name="P20"><text:span text:style-name="T6">Nominovaná družstva KHKSST jsou uvedena v tabulce (viz výše) v řádcích: f) a g).</text:span></text:p>
      <text:p text:style-name="Standard"><text:span text:style-name="T5">Tato družstva = musí potvrdit účast MAILEM podle bodu č. 6, tj. do 13. 2. 2016.</text:span></text:p>
      <text:p text:style-name="P4"><text:s/></text:p>
      <text:p text:style-name="Standard"><text:span text:style-name="T4">14. Časový pořad přeborů družstev staršího žactva:</text:span></text:p>
      <text:p text:style-name="Text_20_body_20_indent"><text:span text:style-name="T3">8.30 – 9.00 hodin prezence </text:span></text:p>
      <text:p text:style-name="P1"><text:s text:c="7"/><text:tab/>9.05 – 9.10 h. losování<text:tab/><text:tab/>9.15 h. nástup <text:s text:c="10"/>9.20 h. zahájení přeborů.</text:p>
      <text:p text:style-name="Standard"><text:span text:style-name="T10">Při prezenci bude kontrola dokladů = nutnost prokázat totožnost (v případě nepředložení platného dokladu s fotografií bude start povolen na písemné čestné prohlášení o platnosti registrace v ČAST a roku narození hráče(ky) od vedoucího družstva.</text:span></text:p>
      <text:p text:style-name="Standard"><text:span text:style-name="T10">Registrace v ČAST je povinná!</text:span></text:p>
      <text:p text:style-name="P14">Další časový plán přeborů bude vyhlašován rozhlasem a vyvěšen v hrací místnosti.</text:p>
      <text:p text:style-name="P3"/>
      <text:p text:style-name="Standard"><text:span text:style-name="T4">15. Tituly a postup:<text:tab/></text:span><text:span text:style-name="T9">Vítězná družstva získávají titul:</text:span></text:p>
      <text:p text:style-name="P23"><text:span text:style-name="T9">„PŘEBORNÍK KRÁLOVÉHRADECKÉHO KRAJE pro rok 2017“</text:span></text:p>
      <text:p text:style-name="P18"><text:span text:style-name="T10">včetně poháru pro krajského přeborníka v družstvech, medailí, diplomu </text:span><text:span text:style-name="T9">a práva postupu na MISTROVSTVÍ <text:s/>ČR.</text:span></text:p>
      <text:p text:style-name="P26"><text:span text:style-name="T9"><text:tab/><text:tab/>2. a 3. družstvo pohár, medaile a diplomy.</text:span></text:p>
      <text:p text:style-name="P29"/>
      <text:p text:style-name="P28"><text:span text:style-name="T4">16. Omluva:</text:span><text:span text:style-name="T9"><text:tab/>Omluva přihlášených družstev </text:span><text:span text:style-name="T7">se provádí co nejdříve mailem</text:span><text:span text:style-name="T9"> </text:span><text:span text:style-name="T4">nebo <text:s text:c="2"/>S M S , <text:s/>dva dny</text:span><text:span text:style-name="T9"> před termínem JKP již <text:s/></text:span><text:span text:style-name="T4">j e n <text:s text:c="2"/>S M S <text:s/></text:span><text:span text:style-name="T9"><text:s/>na adresu </text:span><text:span text:style-name="T4">STK </text:span><text:span text:style-name="T7">KHKSST.<text:tab/></text:span></text:p>
      <text:p text:style-name="P18"><text:span text:style-name="T9">Mobil: 724 122 896, mail: </text:span><text:a xlink:type="simple" xlink:href="mailto:stolni.tenis@volny.cz" text:style-name="Internet_20_link" text:visited-style-name="Visited_20_Internet_20_Link"><text:span text:style-name="Internet_20_link"><text:span text:style-name="T9">stolni.tenis@volny.cz</text:span></text:span></text:a></text:p>
      <text:p text:style-name="P19"/>
      <text:p text:style-name="P30">V případě neúčasti nominovaných družstev, které se bez omluvy nezúčastní, budou oddíly postiženy pokutou á Kč 300,-/1 družstvo.</text:p>
      <text:p text:style-name="P1"/>
      <text:p text:style-name="P27">České Meziříčí 5. 2. 2017</text:p>
      <text:p text:style-name="P27"/>
      <text:p text:style-name="P1">Ladislav Kozák, STK KHKSST<text:tab/> <text:s text:c="7"/>MUDr. Bohumil Kleprlík, předseda VV KHKS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S T   -   K r á l o v é h r a d e c k ý   s v a z   s t o l  n í h o   t e n i s u</dc:title>
    <meta:initial-creator>ČSTV</meta:initial-creator>
    <meta:creation-date>2003-12-09T11:38:00</meta:creation-date>
    <dc:creator>Kozák</dc:creator>
    <dc:date>2017-02-06T16:55:00</dc:date>
    <meta:print-date>2016-01-22T14:31:00</meta:print-date>
    <meta:editing-cycles>135</meta:editing-cycles>
    <meta:editing-duration>P1DT2H18M</meta:editing-duration>
    <meta:document-statistic meta:table-count="1" meta:image-count="0" meta:object-count="0" meta:page-count="2" meta:paragraph-count="92" meta:word-count="699" meta:character-count="4336"/>
    <meta:generator>OpenOffice/4.1.3$Win32 OpenOffice.org_project/413m1$Build-9783</meta:generator>
  </office:meta>
</office:document-meta>
</file>