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list-style-name="WW8Num1">
      <style:text-properties fo:font-size="14pt" style:font-size-asian="14pt"/>
    </style:style>
    <style:style style:name="P3" style:family="paragraph" style:parent-style-name="Standard" style:list-style-name="WW8Num1">
      <style:text-properties fo:font-size="14pt" style:font-size-asian="14pt" style:font-size-complex="14pt"/>
    </style:style>
    <style:style style:name="P4" style:family="paragraph" style:parent-style-name="Standard" style:list-style-name="WW8Num4">
      <style:text-properties fo:font-size="14pt" fo:font-weight="bold" style:font-size-asian="14pt" style:font-weight-asian="bold"/>
    </style:style>
    <style:style style:name="P5" style:family="paragraph" style:parent-style-name="Standard" style:list-style-name="WW8Num4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1"/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size="12pt" fo:font-style="italic" style:font-size-asian="12pt" style:font-style-asian="italic"/>
    </style:style>
    <style:style style:name="P10" style:family="paragraph" style:parent-style-name="Standard" style:list-style-name="WW8Num3"/>
    <style:style style:name="P11" style:family="paragraph" style:parent-style-name="Standard">
      <style:paragraph-properties fo:margin-left="2.498cm" fo:margin-right="0cm" fo:text-indent="1.249cm" style:auto-text-indent="false"/>
    </style:style>
    <style:style style:name="P12" style:family="paragraph" style:parent-style-name="Standard">
      <style:paragraph-properties fo:margin-left="2.498cm" fo:margin-right="0cm" fo:text-indent="1.249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indent="0.635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2pt" fo:font-style="italic" style:font-size-asian="12pt" style:font-style-asian="italic"/>
    </style:style>
    <style:style style:name="P20" style:family="paragraph" style:parent-style-name="Text_20_body" style:list-style-name="WW8Num1"/>
    <style:style style:name="P21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color="#ff0000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4pt" fo:font-weight="bold" style:font-size-asian="14pt" style:font-weight-asian="bold" style:font-size-complex="14pt"/>
    </style:style>
    <style:style style:name="T5" style:family="text">
      <style:text-properties fo:color="#ff0000" fo:font-size="12pt" fo:font-weight="bold" style:font-size-asian="12pt" style:font-weight-asian="bold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fo:font-size="12pt" fo:font-style="italic" style:font-size-asian="12pt" style:font-style-asian="italic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color="#7030a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80" fo:font-size="14pt" fo:font-weight="bold" style:font-size-asian="14pt" style:font-weight-asian="bold" style:font-size-complex="14pt"/>
    </style:style>
    <text:list-style style:name="L1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text:span text:style-name="T1">Český pohár I. <text:s/>- <text:s/>20</text:span><text:span text:style-name="T3">17</text:span></text:h>
      <text:p text:style-name="P11"><text:span text:style-name="T11">Královéhradecký krajský svaz stolního tenisu</text:span></text:p>
      <text:p text:style-name="P11"><text:span text:style-name="T7"><text:tab/><text:tab/></text:span><text:span text:style-name="T13">vypisuje</text:span></text:p>
      <text:p text:style-name="P12"/>
      <text:h text:style-name="Heading_20_1" text:outline-level="1"><text:span text:style-name="T1"><text:s text:c="2"/>Český pohár </text:span>tříčlenných<text:span text:style-name="T1"> </text:span>družstev mužů<text:span text:style-name="T1"> </text:span><text:span text:style-name="T2">a žen</text:span><text:span text:style-name="T1"> – ročník 2016/17 <text:s/>- <text:s/></text:span>I.<text:span text:style-name="T1"> stupeň</text:span></text:h>
      <text:p text:style-name="P1"/>
      <text:list xml:id="list2153272469231474961" text:style-name="WW8Num4">
        <text:list-item>
          <text:p text:style-name="P4">Všeobecná ustanovení:</text:p>
        </text:list-item>
      </text:list>
      <text:list xml:id="list7408333181361704370" text:style-name="WW8Num1">
        <text:list-item>
          <text:p text:style-name="P20">Zúčastnit se mohou družstva registrovaných závodníků ze <text:s text:c="2"/><text:span text:style-name="T18">v š e c h</text:span> <text:s text:c="2"/>oddílů a klubů stolního tenisu Královéhradeckého kraje – soutěž <text:s/>není <text:s/>přístupná <text:s text:c="4"/>neregistrovaným závodníkům.</text:p>
        </text:list-item>
        <text:list-item>
          <text:p text:style-name="P2">Podmínkou účasti je řádné vyplnění přihlášky do soutěže a její odeslání </text:p>
        </text:list-item>
      </text:list>
      <text:p text:style-name="P13"><text:span text:style-name="T12">nejpozději </text:span><text:span text:style-name="T16">6. března</text:span><text:span text:style-name="T12"> 2017 = mailem: </text:span><text:a xlink:type="simple" xlink:href="mailto:kozak@khksst.cz" text:style-name="Internet_20_link" text:visited-style-name="Visited_20_Internet_20_Link"><text:span text:style-name="Internet_20_link"><text:span text:style-name="T12">kozak@khksst.cz</text:span></text:span></text:a><text:span text:style-name="T12"><text:tab/> <text:s/></text:span></text:p>
      <text:list xml:id="list41397709" text:continue-numbering="true" text:style-name="WW8Num1">
        <text:list-item>
          <text:p text:style-name="P6"><text:span text:style-name="T15">Přihlašuje-li oddíl</text:span><text:span text:style-name="T12"> </text:span><text:span text:style-name="T15">více družstev</text:span><text:span text:style-name="T12">, spolu s přihláškou do ČP-1.st. je oddíl povinen poslat naskenovanou soupisku všech svých družstev. V takovém případě jsou soupisky pevné a každý člen oddílu smí být pouze na jedné soupisce. </text:span><text:span text:style-name="T16">Startuje-li pouze jedno družstvo oddílu, soupiska není nutná</text:span><text:span text:style-name="T12"> a hrát může každý člen oddílu s platnou registrací, místo soupisky bude předložen před utkáním potvrzený EVIDENČNÍ <text:s/>SEZNAM <text:s/>ODDÍLU jako doklad o zaplacení registračních poplatků startujících hráčů na tuto sezonu.</text:span></text:p>
        </text:list-item>
        <text:list-item>
          <text:p text:style-name="P3">Přihlášená družstva startují na náklady svého oddílu.</text:p>
        </text:list-item>
      </text:list>
      <text:p text:style-name="P7"/>
      <text:list xml:id="list41408630" text:continue-list="list2153272469231474961" text:style-name="WW8Num4">
        <text:list-item>
          <text:p text:style-name="P5">Technická ustanovení:</text:p>
        </text:list-item>
      </text:list>
      <text:list xml:id="list41385704" text:continue-list="list41397709" text:style-name="WW8Num1">
        <text:list-item>
          <text:p text:style-name="P6"><text:span text:style-name="T13">Utkání se hrají celuloidovými míčky ***, podle SŘ ST, pokud není v tomto ROZPISE uvedeno jinak. Míčky dodá domácí družstvo.</text:span></text:p>
        </text:list-item>
        <text:list-item>
          <text:p text:style-name="P6"><text:span text:style-name="T19">Utkání se hrají celá <text:s/>= <text:s/>všech deset zápasů</text:span><text:span text:style-name="T14">, zahajuje se čtyřhrou</text:span><text:span text:style-name="T13">!!! Střídání je povoleno = stejné jako v mistrovských soutěžích družstev. </text:span></text:p>
        </text:list-item>
        <text:list-item>
          <text:p text:style-name="P6"><text:span text:style-name="T13">Bude se hrát stejným systémem jako se hraje ČP ve II.st., kam postoupí první dvě družstva a který řídí ČAST.</text:span></text:p>
        </text:list-item>
      </text:list>
      <text:p text:style-name="P16"><text:span text:style-name="T13">Při nerozhodném výsledku 5:5 rozhodují sady, míčky, los. </text:span></text:p>
      <text:p text:style-name="P16"><text:span text:style-name="T13">Pořadatelem je družstvo nižší soutěže 2016/17 nebo družstvo, které bylo ve stejném stupni (soutěžní třídě) v letošní sezóně po I. polovině umístěné hůře. </text:span></text:p>
      <text:list xml:id="list41401793" text:continue-numbering="true" text:style-name="WW8Num1">
        <text:list-item>
          <text:p text:style-name="P3">Systém soutěže je vylučovací s postupným nasazováním družstev z vyšších </text:p>
        </text:list-item>
      </text:list>
      <text:p text:style-name="Standard"><text:span text:style-name="T13"><text:s text:c="5"/>soutěží. Nejlepší 4 druž. sehrají finálový turnaj systémem každý s každým.</text:span></text:p>
      <text:list xml:id="list41400920" text:continue-numbering="true" text:style-name="WW8Num1">
        <text:list-item>
          <text:p text:style-name="P6"><text:span text:style-name="T17">Pokud se družstva nedohodnou jinak, <text:s/>je hracím dnem <text:s/>p á t e k  <text:s text:c="11"/></text:span><text:span text:style-name="T20">od 18.30 hodin.</text:span><text:span text:style-name="T17"> <text:s text:c="3"/>Každé družstvo si může pro domácí utkání </text:span><text:span text:style-name="T4">stanovit v přihlášce i jiný všední den</text:span><text:span text:style-name="T17">. Utkání se <text:s/>mohou <text:s/>dohodou pouze </text:span></text:p>
        </text:list-item>
      </text:list>
      <text:p text:style-name="Standard"><text:span text:style-name="T17"><text:s text:c="5"/>p ř e d e h r á v a t <text:s text:c="2"/>b e z <text:s text:c="2"/>o z n á m e n í <text:s text:c="2"/>nebo odehrát následující <text:s text:c="4"/></text:span></text:p>
      <text:p text:style-name="Standard"><text:span text:style-name="T17"><text:s text:c="5"/>sobotu či neděli hned po pátečním termínu.</text:span></text:p>
      <text:list xml:id="list3356559515656927049" text:style-name="WW8Num3">
        <text:list-item>
          <text:p text:style-name="P10"><text:span text:style-name="T13"><text:s/>Zápisy z utkání = pouze NASKENOVANÉ = je bezpodmínečně nutné <text:s text:c="5"/></text:span></text:p>
        </text:list-item>
      </text:list>
      <text:p text:style-name="P16"><text:span text:style-name="T13"><text:s/>posílat první pracovní den po sehrání utkání na: </text:span><text:a xlink:type="simple" xlink:href="mailto:kozak@khksst.cz" text:style-name="Internet_20_link" text:visited-style-name="Visited_20_Internet_20_Link"><text:span text:style-name="Internet_20_link"><text:span text:style-name="T13">kozak@khksst.cz</text:span></text:span></text:a><text:span text:style-name="T13"> <text:s/>!!!<text:tab/><text:tab/></text:span></text:p>
      <text:p text:style-name="P16"><text:span text:style-name="T13"><text:tab/><text:tab/><text:tab/><text:tab/><text:tab/><text:tab/><text:tab/><text:tab/><text:tab/>Kozák Ladislav<text:tab/><text:tab/><text:tab/><text:tab/><text:tab/><text:tab/><text:tab/><text:tab/><text:tab/> <text:s/><text:tab/>STK <text:s/>KHKSST</text:span></text:p>
      <text:h text:style-name="Heading_20_1" text:outline-level="1"><text:soft-page-break/>Český pohár I. <text:s/>- <text:s/>20<text:span text:style-name="T3">17</text:span><text:tab/><text:tab/><text:span text:style-name="T7">Královéhradecký krajský svaz stolního tenisu</text:span></text:h>
      <text:p text:style-name="P17"/>
      <text:p text:style-name="Standard"><text:span text:style-name="T8">Přihláška do Českého poháru družstev I. stupeň v KHKSST <text:s/>- <text:s/>ročník 2016/17</text:span></text:p>
      <text:p text:style-name="P18"/>
      <text:p text:style-name="P7"/>
      <text:p text:style-name="Standard"><text:span text:style-name="T8">Oddíl (klub) ST: _ _ _ _ _ _ _ _ _ _ _ _ _ _ _ _ _ _ _ _ _ _ _ _ _ _ <text:s/>přihlašuje tato družstva:</text:span></text:p>
      <text:p text:style-name="P8"/>
      <text:p text:style-name="Standard"><text:span text:style-name="T7">Muži A – soutěž v ročníku 2016/17: <text:s/>_ _ _ _ _ _ _ _ _ _ _ _ _ _ _ umístění po I.polov.: _ _ </text:span></text:p>
      <text:p text:style-name="P18"/>
      <text:p text:style-name="P16"><text:span text:style-name="T7">Organiz. pracovník: _ _ _ _ _ _ _ _ _ _ _ _ _ _ _ _ _ _ _ _ _ _ _ _ _ _ _ _ _ _ _ _ _ _</text:span><text:span text:style-name="T9"> _</text:span></text:p>
      <text:p text:style-name="P14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P7"/>
      <text:p text:style-name="Standard"><text:span text:style-name="T7">Muži B – soutěž v ročníku 2016/17: <text:s/>- - - - - - - - - - - - - - - - - - - umístění po I.polov.: _ _</text:span></text:p>
      <text:p text:style-name="P7"/>
      <text:p text:style-name="P7">Organiz. pracovník: _ _ _ _ _ _ _ _ _ _ _ _ _ _ _ _ _ _ _ _ _ _ _ _ _ _ _ _ _ _ _ _ _ _ _</text:p>
      <text:p text:style-name="P15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P18"/>
      <text:p text:style-name="Standard"><text:span text:style-name="T7">Muži C – soutěž v ročníku 2016/17: <text:s/>_ _ _ _ _ _ _ _ _ _ _ _ _ _ _ umístění po I.polov.: _ _</text:span></text:p>
      <text:p text:style-name="P18"/>
      <text:p text:style-name="P18">Organiz. pracovník: _ _ _ _ _ _ _ _ _ _ _ _ _ _ _ _ _ _ _ _ _ _ _ _ _ _ _ _ _ _ _ _ _ _ _</text:p>
      <text:p text:style-name="P15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P18"/>
      <text:p text:style-name="Standard"><text:span text:style-name="T7">Muži D – soutěž v ročníku 2016/17: <text:s/>_ _ _ _ _ _ _ _ _ _ _ _ _ _ <text:s/>umístění po I.polov.: _ _</text:span></text:p>
      <text:p text:style-name="P18"/>
      <text:p text:style-name="P18">Organiz. pracovník: _ _ _ _ _ _ _ _ _ _ _ _ _ _ _ _ _ _ _ _ _ _ _ _ _ _ _ _ _ _ _ _ _ _ _</text:p>
      <text:p text:style-name="P15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P7">------------------------------------------------------------------------------------------------------------</text:p>
      <text:p text:style-name="Standard"><text:span text:style-name="T7">Ženy <text:s/>A – soutěž v ročníku 2016/17: <text:s/>_ _ _ _ _ _ _ _ _ _ _ _ _ _ <text:s/>umístění po I.polov.: _ _</text:span></text:p>
      <text:p text:style-name="P18"/>
      <text:p text:style-name="P18">Organiz. pracovník: _ _ _ _ _ _ _ _ _ _ _ _ _ _ _ _ _ _ _ _ _ _ _ _ _ _ _ _ _ _ _ _ _ _ _</text:p>
      <text:p text:style-name="P15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P7"/>
      <text:p text:style-name="Standard"><text:span text:style-name="T7">Ženy <text:s/>B – soutěž v ročníku 2016/17: _ _ _ _ _ _ _ _ _ _ _ _ _ _ _ umístění po I.polov.: _ _</text:span></text:p>
      <text:p text:style-name="P18"/>
      <text:p text:style-name="P18">Organiz. pracovník: _ _ _ _ _ _ _ _ _ _ _ _ _ _ _ _ _ _ _ _ _ _ _ _ _ _ _ _ _ _ _ _ _ _ _</text:p>
      <text:p text:style-name="P15">_ _ _ _ _ _ _ _ _ _ _ _ _ _ _ _ _ _ _ _ _ _ _ _ _ _ _ _ _ _ _ _ _ _ _ _ _ _ _ _ _ _ _ _ _ _</text:p>
      <text:p text:style-name="P8">------------------------------------------------------------------------------------------------------------</text:p>
      <text:p text:style-name="Standard"><text:span text:style-name="T7">Druh míčků, kterými budou utkání hrána na domácích stolech: <text:s/>_ _ _ _ _ _ _ _ _ _ _ _ _ _ </text:span></text:p>
      <text:p text:style-name="P7"/>
      <text:p text:style-name="P7">Adresa hrací místnosti: <text:s text:c="3"/>_ _ _ _ _ _ _ _ _ _ _ _ _ _ _ _ _ _ _ _ _ _ _ _ _ _ _ _ _ _ _ _ _ _</text:p>
      <text:p text:style-name="P7"/>
      <text:p text:style-name="Standard"><text:span text:style-name="T7">Přihlášku odeslat nejpozději </text:span><text:span text:style-name="T5">6. března </text:span><text:span text:style-name="T7">2017 mailem na: </text:span><text:a xlink:type="simple" xlink:href="mailto:kozak@khksst.cz" text:style-name="Internet_20_link" text:visited-style-name="Visited_20_Internet_20_Link"><text:span text:style-name="Internet_20_link"><text:span text:style-name="T7">kozak@khksst.cz</text:span></text:span></text:a><text:span text:style-name="T7"><text:tab/></text:span></text:p>
      <text:p text:style-name="Standard"><text:span text:style-name="T10"><text:tab/><text:tab/><text:tab/><text:tab/>Jméno kdo posílá za oddíl (klub):</text:span></text:p>
      <text:p text:style-name="P19"/>
      <text:p text:style-name="P9">Datum: _ _ _ _ _ _ _ _ _ <text:tab/><text:tab/><text:tab/><text:tab/><text:tab/>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WW8Num1z0" style:family="text">
      <style:text-properties fo:font-size="14pt" fo:font-weight="normal" style:font-size-asian="14pt" style:font-weight-asian="normal" style:font-size-complex="14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ký pohár I</dc:title>
    <meta:initial-creator>ČSTV</meta:initial-creator>
    <meta:creation-date>2003-12-17T07:58:00</meta:creation-date>
    <dc:creator>Kozák</dc:creator>
    <dc:date>2017-02-24T11:27:00</dc:date>
    <meta:print-date>2013-03-21T17:05:00</meta:print-date>
    <meta:editing-cycles>47</meta:editing-cycles>
    <meta:editing-duration>PT3H44M</meta:editing-duration>
    <meta:document-statistic meta:table-count="0" meta:image-count="0" meta:object-count="0" meta:page-count="2" meta:paragraph-count="57" meta:word-count="1175" meta:character-count="5318"/>
    <meta:generator>OpenOffice/4.1.3$Win32 OpenOffice.org_project/413m1$Build-9783</meta:generator>
  </office:meta>
</office:document-meta>
</file>